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3-3-1-3">
      <text:list-level-style-bullet text:bullet-char="-" text:level="1">
        <style:list-level-properties text:min-label-width="10mm"/>
      </text:list-level-style-bullet>
    </text:list-style>
    <text:list-style style:name="id1-3-2-2-1-3-3-3-3-3-1-3-1">
      <text:list-level-style-bullet text:bullet-char="-" text:level="1">
        <style:list-level-properties text:min-label-width="10mm"/>
      </text:list-level-style-bullet>
    </text:list-style>
    <text:list-style style:name="id1-3-2-2-1-3-3-3-3-3-1-3-2">
      <text:list-level-style-bullet text:bullet-char="-" text:level="1">
        <style:list-level-properties text:min-label-width="10mm"/>
      </text:list-level-style-bullet>
    </text:list-style>
    <text:list-style style:name="id1-3-2-2-1-3-3-3-3-3-1-3-3">
      <text:list-level-style-bullet text:bullet-char="-" text:level="1">
        <style:list-level-properties text:min-label-width="10mm"/>
      </text:list-level-style-bullet>
    </text:list-style>
    <text:list-style style:name="id1-3-2-2-1-3-3-3-3-3-1-3-4">
      <text:list-level-style-bullet text:bullet-char="-" text:level="1">
        <style:list-level-properties text:min-label-width="10mm"/>
      </text:list-level-style-bullet>
    </text:list-style>
    <text:list-style style:name="id1-3-2-2-1-3-3-3-3-3-1-3-5">
      <text:list-level-style-bullet text:bullet-char="-" text:level="1">
        <style:list-level-properties text:min-label-width="10mm"/>
      </text:list-level-style-bullet>
    </text:list-style>
    <text:list-style style:name="id1-3-2-2-1-3-3-3-3-3-1-3-6">
      <text:list-level-style-bullet text:bullet-char="-" text:level="1">
        <style:list-level-properties text:min-label-width="10mm"/>
      </text:list-level-style-bullet>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2015 (wijziging)</text:p>
      <text:section text:name="regeling_id1-3-2" text:style-name="regeling">
        <text:section text:name="aanhef_id1-3-2-1" text:style-name="aanhef">
          <text:section text:name="preambule_id1-3-2-1-1" text:style-name="preambule">
            <text:p text:style-name="al">Gedeputeerde Staten der provincie Groningen </text:p>
            <text:p text:style-name="al"/>
            <text:p text:style-name="al">maken bekend dat in hun vergadering van 15 december 2015, nr. 603101, is vastgesteld hetgeen volgt:</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Het <text:span text:style-name="nadrukvet">Mandaatbesluit 2015</text:span> wordt gewijzigd als volgt:</text:p>
            <text:list text:style-name="id1-3-2-2-1-3">
              <text:list-item text:style-override="id1-3-2-2-1-3-1">
                <text:number>A</text:number>
                <text:p text:style-name="al">Artikel 3 wordt gewijzigd als volgt:</text:p>
                <text:list text:style-name="id1-3-2-2-1-3-1-3">
                  <text:list-item text:style-override="id1-3-2-2-1-3-1-3-1">
                    <text:number>1.</text:number>
                    <text:p text:style-name="al">  In het eerste lid, onderdeel h, wordt " besluiten op administratief beroep," vervangen door: besluiten op bezwaarschriften en administratief beroepschriften als.</text:p>
                  </text:list-item>
                  <text:list-item text:style-override="id1-3-2-2-1-3-1-3-2">
                    <text:number>2.</text:number>
                    <text:p text:style-name="al">  In het eerste lid, onderdeel i. wordt na "benoeming" toegevoegd: , anders dan op grond van de Collectieve Arbeidsovereenkomst Provincies (CAP).</text:p>
                  </text:list-item>
                  <text:list-item text:style-override="id1-3-2-2-1-3-1-3-3">
                    <text:number>3.</text:number>
                    <text:p text:style-name="al">  In het eerste lid vervalt onderdeel k onder verlettering van onderdeel l tot onderdeel k.</text:p>
                  </text:list-item>
                  <text:list-item text:style-override="id1-3-2-2-1-3-1-3-4">
                    <text:number>4.</text:number>
                    <text:p text:style-name="al">  Het tweede lid wordt vernummerd tot derde lid en een nieuw tweede lid wordt ingevoegd, luidende als volgt:</text:p>
                    <text:list text:style-name="id1-3-2-2-1-3-1-3-4-3">
                      <text:list-item text:style-override="id1-3-2-2-1-3-1-3-4-3-1">
                        <text:number>2.</text:number>
                        <text:p text:style-name="al">  In afwijking van het eerste lid, aanhef en onder c, is artikel 2 van toepassing op besluiten tot wijziging van de grens van het buitengebied op grond van de Omgevingsverordening provincie Groningen, mits de portefeuillehouder vooraf heeft ingestemd met het voorgenomen besluit.</text:p>
                      </text:list-item>
                    </text:list>
                  </text:list-item>
                  <text:list-item text:style-override="id1-3-2-2-1-3-1-3-5">
                    <text:number>5.</text:number>
                    <text:p text:style-name="al">  In het tot derde lid vernummerde tweede lid wordt in onderdeel a "verlening" vervangen door: verstrekking.</text:p>
                  </text:list-item>
                  <text:list-item text:style-override="id1-3-2-2-1-3-1-3-6">
                    <text:number>6.</text:number>
                    <text:p text:style-name="al">   In het tot derde lid vernummerde tweede lid wordt de punt aan het eind van onderdeel b vervangen door een puntkomma en toegevoegd worden de onderdelen c, d, e, en f luidende als volgt:</text:p>
                    <text:list text:style-name="id1-3-2-2-1-3-1-3-6-3">
                      <text:list-item text:style-override="id1-3-2-2-1-3-1-3-6-3-1">
                        <text:number>c.</text:number>
                        <text:p text:style-name="al">  besluiten tot het aangaan van overeenkomsten betreffende onroerende zaken;</text:p>
                      </text:list-item>
                      <text:list-item text:style-override="id1-3-2-2-1-3-1-3-6-3-2">
                        <text:number>d.</text:number>
                        <text:p text:style-name="al"> besluiten tot het plaatsen van gelden bij medeoverheden, onder de voorwaarden van de Wet financiering decentrale overheden en met in achtneming van het Financieringsstatuut 2013 of de regeling die voor dit Statuut in de plaats is gekomen;</text:p>
                      </text:list-item>
                      <text:list-item text:style-override="id1-3-2-2-1-3-1-3-6-3-3">
                        <text:number>e.</text:number>
                        <text:p text:style-name="al"> besluiten tot het plaatsen van deposito's bij de Nederlandse Staat, met in achtneming van het Financieringsstatuut 2013 of de regeling die voor dit Statuut in de plaats is gekomen;</text:p>
                      </text:list-item>
                      <text:list-item text:style-override="id1-3-2-2-1-3-1-3-6-3-4">
                        <text:number>f.</text:number>
                        <text:p text:style-name="al">  besluiten tot het afsluiten van geldmarkttransacties, met dien verstande dat deze besluiten worden genomen door de (plaatsvervangend) treasurer dan wel (plaatsvervangend) treasurymedewerker.</text:p>
                      </text:list-item>
                    </text:list>
                  </text:list-item>
                </text:list>
              </text:list-item>
              <text:list-item text:style-override="id1-3-2-2-1-3-2">
                <text:number>B</text:number>
                <text:p text:style-name="al">In artikel 5, eerste lid, wordt na "verlenen" toegevoegd: na toestemming van de directie.</text:p>
              </text:list-item>
              <text:list-item text:style-override="id1-3-2-2-1-3-3">
                <text:number>C</text:number>
                <text:p text:style-name="al">Artikel 6 wordt gewijzigd als volgt:</text:p>
                <text:list text:style-name="id1-3-2-2-1-3-3-3">
                  <text:list-item text:style-override="id1-3-2-2-1-3-3-3-1">
                    <text:number>1.</text:number>
                    <text:p text:style-name="al">In het derde lid, vervalt onderdeel c en wordt de puntkomma aan het eind van onderdeel b vervangen door een punt.</text:p>
                  </text:list-item>
                  <text:list-item text:style-override="id1-3-2-2-1-3-3-3-2">
                    <text:number>2.</text:number>
                    <text:p text:style-name="al">In het vierde lid, wordt "tweede" vervangen door: derde.</text:p>
                  </text:list-item>
                  <text:list-item text:style-override="id1-3-2-2-1-3-3-3-3">
                    <text:number>3.</text:number>
                    <text:p text:style-name="al">Onder vernummering van het vijfde en zesde lid tot zesde en zevende lid wordt een vijfde lid ingevoegd, luidende als volgt: </text:p>
                    <text:list text:style-name="id1-3-2-2-1-3-3-3-3-3">
                      <text:list-item text:style-override="id1-3-2-2-1-3-3-3-3-3-1">
                        <text:number>5.</text:number>
                        <text:p text:style-name="al">In bestuurlijke gevoelige zaken mag alleen van het mandaat gebruik worden gemaakt na voorafgaand overleg en goedkeuring van het betrokken lid van gedeputeerde staten. Van een bestuurlijk gevoelige zaak is sprake als:</text:p>
                        <text:list text:style-name="id1-3-2-2-1-3-3-3-3-3-1-3">
                          <text:list-item text:style-override="id1-3-2-2-1-3-3-3-3-3-1-3-1">
                            <text:number>-</text:number>
                            <text:p text:style-name="al">in de fase voorafgaand aan de besluitvorming sprake was van maatschappelijke bezorgdheid of onrust over de kwestie;</text:p>
                          </text:list-item>
                          <text:list-item text:style-override="id1-3-2-2-1-3-3-3-3-3-1-3-2">
                            <text:number>-</text:number>
                            <text:p text:style-name="al">in de fase na de besluitvorming aanzienlijke kans is op maatschappelijke bezorgdheid of onrust over de kwestie;</text:p>
                          </text:list-item>
                          <text:list-item text:style-override="id1-3-2-2-1-3-3-3-3-3-1-3-3">
                            <text:number>-</text:number>
                            <text:p text:style-name="al">de kwestie extra communicatieve inspanningen vergt van de provinciale organisatie naar de buitenwereld;</text:p>
                          </text:list-item>
                          <text:list-item text:style-override="id1-3-2-2-1-3-3-3-3-3-1-3-4">
                            <text:number>-</text:number>
                            <text:p text:style-name="al">in de fase voorafgaand aan de besluitvorming sprake was van politieke discussie over de kwestie;</text:p>
                          </text:list-item>
                          <text:list-item text:style-override="id1-3-2-2-1-3-3-3-3-3-1-3-5">
                            <text:number>-</text:number>
                            <text:p text:style-name="al">de besluitvorming over de kwestie ingaat tegen politieke wensen met meningsverschillen als gevolg;</text:p>
                          </text:list-item>
                          <text:list-item text:style-override="id1-3-2-2-1-3-3-3-3-3-1-3-6">
                            <text:number>-</text:number>
                            <text:p text:style-name="al">sprake is van een besluit in het kader waarvan al een gerechtelijke procedure loopt en tegen het besluit naar redelijke verwachting opnieuw een rechtsmiddel zal worden ingesteld.</text:p>
                          </text:list-item>
                        </text:list>
                      </text:list-item>
                    </text:list>
                  </text:list-item>
                  <text:list-item text:style-override="id1-3-2-2-1-3-3-3-4">
                    <text:number>4.</text:number>
                    <text:p text:style-name="al">In het tot zesde lid vernummerde vijfde lid wordt "Namens deze" vervangen door: Namens dezen.</text:p>
                  </text:list-item>
                  <text:list-item text:style-override="id1-3-2-2-1-3-3-3-5">
                    <text:number>5.</text:number>
                    <text:p text:style-name="al">In het tot zevende lid vernummerde zesde lid wordt "derde lid" vervangen door: zesde lid.</text:p>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bekendmaking en werkt terug tot en met 1 maart 2015.</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edeputeerde Staten voornoemd: </text:span>
          </text:p>
          </text:section>
          <text:section text:name="ondertekening_id1-3-2-3-3">
            <text:p><text:span text:style-name="ondertekening_naam">
            <text:span text:style-name="voornaam"> M.J. </text:span>
            <text:span text:style-name="achternaam"> van den Berg, </text:span>
          </text:span></text:p>
            <text:p><text:span text:style-name="functie"> voorzitter.</text:span></text:p>
            <text:p><text:span text:style-name="ondertekening_naam">
            <text:span text:style-name="voornaam">H.J.  </text:span>
            <text:span text:style-name="achternaam">Bolding,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858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8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8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2015 (wijzig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8</meta:user-defined>
    <meta:user-defined meta:name="OVERHEIDop.publicationIssue">8580</meta:user-defined>
    <meta:user-defined meta:name="OVERHEIDop.PrbID/DC.identifier">prb-2015-8580</meta:user-defined>
    <meta:user-defined meta:name="OVERHEID.TaxonomieBeleidsagenda/OVERHEID.category">Bestuur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Gemeente/DC.spatial">Groningen (Gr)</meta:user-defined>
    <meta:user-defined meta:name="OVERHEIDop.versieInformatie"/>
  </office:meta>
</office:document-meta>
</file>