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Mandaatbesluit Buitenring Parkstad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Besluiten:</text:p>
            <text:p text:style-name="common-al">in te trekken het Mandaatbesluit Buitenring Parkstad Limburg, vastgesteld bij hun besluit van </text:p>
            <text:p text:style-name="common-al">16 december 2014 en gepubliceerd in het Provinciaal Blad van 18 december 2014 (PB 2014; 112). </text:p>
            <text:p text:style-name="common-al">Dit besluit treedt in werking op 1 januari 2016. </text:p>
            <text:p text:style-name="common-al"/>
            <text:p text:style-name="common-al">Aldus besloten in de vergadering van Gedeputeerde Staten, gehouden op 22 december 2015.</text:p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857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7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7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Mandaatbesluit Buitenring Parkstad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8579</meta:user-defined>
    <meta:user-defined meta:name="OVERHEIDop.PrbID/DC.identifier">prb-2015-8579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Beleidsregels</meta:user-defined>
    <meta:user-defined meta:name="OVERHEID.Provincie/DC.spatial">Limburg</meta:user-defined>
    <meta:user-defined meta:name="OVERHEIDop.versieInformatie"/>
  </office:meta>
</office:document-meta>
</file>