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aarn: Javalaan 3 UT0308001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anta Rhei B.V. Vastgoedbedrijf van DS Group</text:p>
            <text:p text:style-name="common-al">Locatie: Javalaan 3 in Baarn (UT030800147)</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7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Javalaan 3 UT03080014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78</meta:user-defined>
    <meta:user-defined meta:name="OVERHEIDop.PrbID/DC.identifier">prb-2015-85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2CP</meta:user-defined>
    <meta:user-defined meta:name="OVERHEIDop.woonplaats">Baarn</meta:user-defined>
    <meta:user-defined meta:name="OVERHEIDop.straatnaam">Jav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669 468954</meta:user-defined>
    <meta:user-defined meta:name="OVERHEIDop.versieInformatie"/>
  </office:meta>
</office:document-meta>
</file>