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ianen: Wilhelminastraat ongenummerd UT0620001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Lekstede wonen</text:p>
            <text:p text:style-name="common-al">Locatie Wilhelminastraat ongenummerd, in Vianen UT (UT062000130)</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7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Wilhelminastraat ongenummerd UT06200013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76</meta:user-defined>
    <meta:user-defined meta:name="OVERHEIDop.PrbID/DC.identifier">prb-2015-85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32GE 46q</meta:user-defined>
    <meta:user-defined meta:name="OVERHEIDop.woonplaats">Vianen</meta:user-defined>
    <meta:user-defined meta:name="OVERHEIDop.straatnaam">Wilhelmina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4673 444022</meta:user-defined>
    <meta:user-defined meta:name="OVERHEIDop.versieInformatie"/>
  </office:meta>
</office:document-meta>
</file>