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Lopik: Rolafweg Noord 46 UT03310010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de eigenaar van de locatie</text:p>
            <text:p text:style-name="common-al">Locatie: Rolafweg Noord 46 in Lopik (UT033100107)</text:p>
            <text:p text:style-name="common-al"/>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227.</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575</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75</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75</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Lopik: Rolafweg Noord 46 UT033100107</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8</meta:user-defined>
    <meta:user-defined meta:name="OVERHEIDop.publicationIssue">8575</meta:user-defined>
    <meta:user-defined meta:name="OVERHEIDop.PrbID/DC.identifier">prb-2015-857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1BK 42b</meta:user-defined>
    <meta:user-defined meta:name="OVERHEIDop.woonplaats">Lopik</meta:user-defined>
    <meta:user-defined meta:name="OVERHEIDop.straatnaam">Rolafweg Noord</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4936 442970</meta:user-defined>
    <meta:user-defined meta:name="OVERHEIDop.versieInformatie"/>
  </office:meta>
</office:document-meta>
</file>