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Waalseweg 40 in Tull en 't Wa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Waalseweg 40 in Tull en 't Waal.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0 februari 2015 tot en met donderdag 2 april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20 februari 2015 tot en met donderdag 2 april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M. Leenen-Rijnierse, op telefoonnummer 030-258307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857</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7</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7</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Waalseweg 40 in Tull en 't Waa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0</meta:user-defined>
    <meta:user-defined meta:name="OVERHEIDop.publicationIssue">857</meta:user-defined>
    <meta:user-defined meta:name="OVERHEIDop.PrbID/DC.identifier">prb-2015-857</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99NT 40</meta:user-defined>
    <meta:user-defined meta:name="OVERHEIDop.woonplaats">Tull en 't Waal</meta:user-defined>
    <meta:user-defined meta:name="OVERHEIDop.straatnaam">Waal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2-20</meta:user-defined>
    <meta:user-defined meta:name="xs:date/OVERHEIDop.einddatum">2015-04-02</meta:user-defined>
    <meta:user-defined meta:name="OVERHEIDop.externeBijlage">exb-2015-4136</meta:user-defined>
    <meta:user-defined meta:name="OVERHEID.EPSG28992/DC.spatial">138019 445717</meta:user-defined>
    <meta:user-defined meta:name="OVERHEIDop.versieInformatie"/>
  </office:meta>
</office:document-meta>
</file>