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in de vorm van een lening collectief agrarisch natuurbeheer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7 oktober 2015, nr. 574790/574791, tot vaststelling van de Uitvoeringsregeling subsidie in de vorm van een lening collectief agrarisch natuurbeheer Noord-Holland 2015</text:span> </text:p>
            <text:p text:style-name="al">Gedeputeerde Staten van Noord-Holland;</text:p>
            <text:p text:style-name="al"/>
            <text:p text:style-name="al">Overwegende dat door middel van een subsidie in de vorm van een lening recent opgerichte gecertificeerde agrarische collectieven in staat kunnen worden gesteld een bijdrage te verlenen aan agrarisch natuur-, landschaps- en waterbeheer in Noord-Holland;</text:p>
            <text:p text:style-name="al"/>
            <text:p text:style-name="al">Gelet op artikel 2 van de Algemene subsidieverordening Noord-Holland 2011;</text:p>
            <text:p text:style-name="al"/>
            <text:p text:style-name="al">Besluiten vast te stellen: </text:p>
            <text:p text:style-name="al">
            <text:span text:style-name="nadrukvet">Uitvoeringsregeling subsidie in de vorm van een lening collectief agrarisch natuurbeheer Noord-Holland 2015 </text:span>
          </text:p>
            <text:p text:style-name="al"/>
          </text:section>
          <text:section text:name="artikel_id1-3-2-2-2" text:style-name="artikel">
            <text:p text:style-name="artikel_kop_titel"><text:span text:style-name="artikel_kop_label">Artikel</text:span> <text:span text:style-name="artikel_kop_nr">1</text:span> </text:p>
            <text:p text:style-name="al">Subsidie in de vorm van een lening kan worden verstrekt voor de volgende activiteiten voor zover deze in Noord-Holland worden verricht:</text:p>
            <text:list text:style-name="id1-3-2-2-2-3">
              <text:list-item text:style-override="id1-3-2-2-2-3-1">
                <text:number>a.</text:number>
                <text:p text:style-name="al">het werven en begeleiden van deelnemers aan agrarisch natuur-, landschaps- en waterbeheer (Uitvoeringsregeling natuur- en landschapsbeheer Noord-Holland 2016-2021, SVNL 2016-2021);</text:p>
              </text:list-item>
              <text:list-item text:style-override="id1-3-2-2-2-3-2">
                <text:number>b.</text:number>
                <text:p text:style-name="al">het voorbereiden, opstellen en uitvoeren van een beheerplan voor agrarisch natuur-, landschaps- en waterbeheer (SVNL 2016-2021); </text:p>
              </text:list-item>
              <text:list-item text:style-override="id1-3-2-2-2-3-3">
                <text:number>c.</text:number>
                <text:p text:style-name="al">het controleren, monitoren, evalueren van het beheer;</text:p>
              </text:list-item>
              <text:list-item text:style-override="id1-3-2-2-2-3-4">
                <text:number>d.</text:number>
                <text:p text:style-name="al">het jaarlijks aan de provincie verstrekken van een overzicht van het gevoerde agrarisch natuur-, landschaps- en waterbeheer, de behaalde resultaten en de genomen maatregelen die zijn gerealiseerd voor het optimaliseren van het beheer; </text:p>
              </text:list-item>
              <text:list-item text:style-override="id1-3-2-2-2-3-5">
                <text:number>e.</text:number>
                <text:p text:style-name="al">het samenwerken met gebiedspartij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subsidie als bedoeld in artikel 1 wordt verstrekt onder de ontbindende voorwaarde dat er, binnen 3 maanden na ontvangst van de subsidiebeschikking, een uitvoeringsovereenkomst als bedoeld in artikel 4:36 van de Algemene wet bestuursrecht wordt gesloten.</text:p>
              </text:list-item>
              <text:list-item text:style-override="id1-3-2-2-3-3">
                <text:number>2.</text:number>
                <text:p text:style-name="al">In de uitvoeringsovereenkomst komen tenminste de volgende onderwerpen aan bod:</text:p>
                <text:list text:style-name="id1-3-2-2-3-3-3">
                  <text:list-item text:style-override="id1-3-2-2-3-3-3-1">
                    <text:number>a.</text:number>
                    <text:p text:style-name="al">de looptijd van de lening;</text:p>
                  </text:list-item>
                  <text:list-item text:style-override="id1-3-2-2-3-3-3-2">
                    <text:number>b.</text:number>
                    <text:p text:style-name="al">de opeisbaarheid van de lening;</text:p>
                  </text:list-item>
                  <text:list-item text:style-override="id1-3-2-2-3-3-3-3">
                    <text:number>c.</text:number>
                    <text:p text:style-name="al">rente en aflossing van de lening.</text:p>
                  </text:list-item>
                </text:list>
              </text:list-item>
            </text:list>
          </text:section>
          <text:section text:name="artikel_id1-3-2-2-4" text:style-name="artikel">
            <text:p text:style-name="artikel_kop_titel"><text:span text:style-name="artikel_kop_label">Artikel</text:span> <text:span text:style-name="artikel_kop_nr">3</text:span> </text:p>
            <text:p text:style-name="al">Subsidie kan uitsluitend worden verstrekt aan in Noord-Holland gevestigde en werkzame agrarische collectieven waaraan een certificaat als bedoeld in artikel 3.4, van de Uitvoeringsregeling natuur- en landschapsbeheer Noord-Holland 2016-2021 (SVNL 2016-2021) is verstrekt. </text:p>
          </text:section>
          <text:section text:name="artikel_id1-3-2-2-5" text:style-name="artikel">
            <text:p text:style-name="artikel_kop_titel"><text:span text:style-name="artikel_kop_label">Artikel</text:span> <text:span text:style-name="artikel_kop_nr">4</text:span> </text:p>
            <text:p text:style-name="al">Subsidies van minder dan € 50.000,- worden niet verstrekt.</text:p>
          </text:section>
          <text:section text:name="artikel_id1-3-2-2-6" text:style-name="artikel">
            <text:p text:style-name="artikel_kop_titel"><text:span text:style-name="artikel_kop_label">Artikel</text:span> <text:span text:style-name="artikel_kop_nr">5</text:span> </text:p>
            <text:p text:style-name="al">Een aanvraag om subsidie wordt ingediend door middel van een door Gedeputeerde Staten ter beschikking gesteld formulier en bevat tenminste:</text:p>
            <text:list text:style-name="id1-3-2-2-6-3">
              <text:list-item text:style-override="id1-3-2-2-6-3-1">
                <text:number>a.</text:number>
                <text:p text:style-name="al">een begroting van de kosten van de activiteiten;</text:p>
              </text:list-item>
              <text:list-item text:style-override="id1-3-2-2-6-3-2">
                <text:number>b.</text:number>
                <text:p text:style-name="al">een inhoudelijke beschrijving van de activiteiten;</text:p>
              </text:list-item>
              <text:list-item text:style-override="id1-3-2-2-6-3-3">
                <text:number>c.</text:number>
                <text:p text:style-name="al">een afschrift van het certificaat als bedoeld in artikel 3;</text:p>
              </text:list-item>
              <text:list-item text:style-override="id1-3-2-2-6-3-4">
                <text:number>d.</text:number>
                <text:p text:style-name="al">een beschrijving van de wijze waarop de aanvrager de lening gaat aflossen;</text:p>
              </text:list-item>
              <text:list-item text:style-override="id1-3-2-2-6-3-5">
                <text:number>e.</text:number>
                <text:p text:style-name="al">een balans en begroting van het agrarisch collectief en indien beschikbaar de jaarrekening.</text:p>
              </text:list-item>
            </text:list>
          </text:section>
          <text:section text:name="artikel_id1-3-2-2-7" text:style-name="artikel">
            <text:p text:style-name="artikel_kop_titel"><text:span text:style-name="artikel_kop_label">Artikel</text:span> <text:span text:style-name="artikel_kop_nr">6</text:span> </text:p>
            <text:p text:style-name="al">Gedeputeerde Staten stellen een subsidieplafond vast voor activiteiten als bedoeld in artikel 1.</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Een aanvraag om subsidie is tijdig ingediend indien de aanvraag uiterlijk 15 maart 2016 is ontvangen.</text:p>
              </text:list-item>
              <text:list-item text:style-override="id1-3-2-2-8-3">
                <text:number>2.</text:number>
                <text:p text:style-name="al">Een aanvraag om subsidie die na de in het vorige lid genoemde datum wordt ontvangen, wordt niet in behandeling genomen.</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9-5">
                <text:number>4.</text:number>
                <text:p text:style-name="al">Gedeputeerde Staten beslissen binnen 16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 de activiteit naar het oordeel van Gedeputeerde Staten niet financieel haalbaar is of de financiële positie en prognose van de aanvrager naar het oordeel van Gedeputeerde Staten zodanig zijn dat rente en aflossing van de lening naar verwachting niet betaald kunnen worden.</text:p>
          </text:section>
          <text:section text:name="artikel_id1-3-2-2-11" text:style-name="artikel">
            <text:p text:style-name="artikel_kop_titel"><text:span text:style-name="artikel_kop_label">Artikel</text:span> <text:span text:style-name="artikel_kop_nr">10</text:span> </text:p>
            <text:p text:style-name="al">Subsidie wordt verstrekt voor de naar het oordeel van Gedeputeerde Staten rechtstreeks aan de activiteit toe te rekenen kosten voor zover deze proportioneel en doelmatig zij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100% van de subsidiabele kosten met een maximum van: </text:p>
                <text:p text:style-name="al">a. € 125.000.- voor zover aan het agrarisch collectief op grond van artikel 3.2 van de Uitvoeringsregeling natuur- en landschapsbeheer Noord-Holland 2016-2021 (SVNL 2016-2021) maximaal € 1 miljoen per jaar per jaar ter beschikking wordt gesteld;</text:p>
                <text:list text:style-name="id1-3-2-2-12-2-4">
                  <text:list-item text:style-override="id1-3-2-2-12-2-4-1">
                    <text:number>b.</text:number>
                    <text:p text:style-name="al">€ 250.000,- voor zover aan het agrarisch collectief op grond van artikel 3.2 van de Uitvoeringsregeling natuur- en landschapsbeheer Noord-Holland 2016-2021 (SVNL 2016-2021) minimaal € 1 miljoen en maximaal € 2 miljoen per jaar ter beschikking wordt gesteld;</text:p>
                  </text:list-item>
                  <text:list-item text:style-override="id1-3-2-2-12-2-4-2">
                    <text:number>c.</text:number>
                    <text:p text:style-name="al">€ 350.000,- voor zover aan het agrarisch collectief op grond van artikel 3.2 van de Uitvoeringsregeling natuur- en landschapsbeheer Noord-Holland 2016-2021 (SVNL 2016-2021) minimaal € 2 miljoen en maximaal € 3,5 miljoen per jaar ter beschikking wordt gesteld.</text:p>
                  </text:list-item>
                </text:list>
              </text:list-item>
              <text:list-item text:style-override="id1-3-2-2-12-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3" text:style-name="artikel">
            <text:p text:style-name="artikel_kop_titel"><text:span text:style-name="artikel_kop_label">Artikel</text:span> <text:span text:style-name="artikel_kop_nr">12</text:span> </text:p>
            <text:p text:style-name="al">De subsidieontvanger van subsidie als bedoeld in artikel 1 is verplicht om uiterlijk 30 juni 2022 de activiteiten waarvoor subsidie wordt aangevraagd te hebben voltooid.</text:p>
          </text:section>
          <text:section text:name="artikel_id1-3-2-2-14" text:style-name="artikel">
            <text:p text:style-name="artikel_kop_titel"><text:span text:style-name="artikel_kop_label">Artikel</text:span> <text:span text:style-name="artikel_kop_nr">13</text:span> </text:p>
            <text:p text:style-name="al">De subsidieontvanger van subsidie als bedoeld in artikel 1 is verplicht om jaarlijks</text:p>
            <text:p text:style-name="al">vóór 1 augustus de jaarrekening over het voorgaande boekjaar aan Gedeputeerde Staten ter beschikking te stellen.</text:p>
          </text:section>
          <text:section text:name="artikel_id1-3-2-2-15" text:style-name="artikel">
            <text:p text:style-name="artikel_kop_titel"><text:span text:style-name="artikel_kop_label">Artikel</text:span> <text:span text:style-name="artikel_kop_nr">14</text:span> </text:p>
            <text:p text:style-name="al">Aan de subsidieontvanger wordt de verplichting opgelegd om het logo of de naam van de provincie op alle publiciteitsuitingen die betrekking hebben op de gesubsidieerde activiteit te plaatsen.</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Een aanvraag tot vaststelling wordt ingediend binnen 13 weken na voltooiing van de activiteit door middel van een door Gedeputeerde Staten ter beschikking gesteld formulier.</text:p>
              </text:list-item>
              <text:list-item text:style-override="id1-3-2-2-16-3">
                <text:number>2.</text:number>
                <text:p text:style-name="al">Gedeputeerde staten beslissen binnen 13 weken na ontvangst van de aanvraag tot vaststelling van de subsidie.</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Deze regeling treedt in werking met ingang van de dag na de datum van uitgifte van het provinciaal blad waarin zij wordt geplaatst.</text:p>
              </text:list-item>
              <text:list-item text:style-override="id1-3-2-2-17-2-2">
                <text:number>2.</text:number>
                <text:p text:style-name="al">Deze regeling vervalt met ingang van 1 juli 2016.</text:p>
              </text:list-item>
              <text:list-item text:style-override="id1-3-2-2-17-2-3">
                <text:number>3.</text:number>
                <text:p text:style-name="al">Deze regeling wordt aangehaald als Uitvoeringsregeling subsidie in de vorm van een lening collectief agrarisch natuurbeheer Noord-Holland 2015. </text:p>
                <text:p text:style-name="al"/>
              </text:list-item>
            </text:list>
            <text:p text:style-name="al">Haarlem, 27 oktober 2015.</text:p>
            <text:p text:style-name="al">Gedeputeerde Staten van Noord-Holland,</text:p>
            <text:p text:style-name="al">J.W. Remkes, voorzitter</text:p>
            <text:p text:style-name="al">G.E.A. van Craaikamp, provinciesecretaris.</text:p>
            <text:p text:style-name="al">Uitgegeven op 22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56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in de vorm van een lening collectief agrarisch natuurbeheer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66</meta:user-defined>
    <meta:user-defined meta:name="OVERHEIDop.PrbID/DC.identifier">prb-2015-85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