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Provincie Gelderland- Verleende Omgevingsvergunning - Zweekhorstweg 2 te Zevenaar - OLO1277635 - GasunieTransport Services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text:span>
            <text:span text:style-name="nadrukvet">DEFINITIEF </text:span>
            <text:span text:style-name="nadrukvet">BES</text:span>
            <text:span text:style-name="nadrukvet">LUIT</text:span>
          </text:p>
            <text:p text:style-name="common-al">Gedeputeerde Staten van Gelderland maken bekend dat zij in het kader van de Wet algemene bepalingen omgevingsrecht een omgevingsvergunning hebben verleend aan Gasunie Transport Services B.V. op de locatie Zweekhorstweg 2 te Zevenaar.</text:p>
            <text:p text:style-name="common-al">Het verlenen van de omgevingsvergunning heeft betrekking op de volgende activiteit(en):</text:p>
            <text:p text:style-name="common-al">-het veranderen of veranderen van de werking van een milieu-inrichting (artikel 2.1, lid 1, sub e Wabo.</text:p>
            <text:p text:style-name="common-al">De aanvraag betreft:</text:p>
            <text:list text:style-name="id1-3-2-1-1-6">
              <text:list-item text:style-override="id1-3-2-1-1-6-1">
                <text:number>-</text:number>
                <text:p text:style-name="al">het beperken van de bedrijfstijd van de drie gasturbines met een nominaal thermisch ingangsvermogen van 50 MW en hoger (grote stookinstallatie) tot ten hoogste 500 uur per jaar per gasturbine vanaf 1 januari 2016;</text:p>
              </text:list-item>
              <text:list-item text:style-override="id1-3-2-1-1-6-2">
                <text:number>-</text:number>
                <text:p text:style-name="al">voorschrift 1.1.1 van de omgevingsvergunning MPM19983, d.d. 24 april 2012 in te trekken en te vervangen door het onder Voorschriften opgenomen voorschrift 1.1.1.;</text:p>
              </text:list-item>
              <text:list-item text:style-override="id1-3-2-1-1-6-3">
                <text:number>-</text:number>
                <text:p text:style-name="al"> voorschrift 1.1.1 a , zoals opgenomen onder Voorschriften aan de vergunning van 24 april 2012 toe te voegen, waarmee eisen worden gesteld aan het planningssysteem van de Gasunie voor de sturing van het gastransport.</text:p>
              </text:list-item>
            </text:list>
            <text:p text:style-name="common-al">Het ontwerpbesluit met de daarbij behorende stukken heeft met ingang van 18 december 2014 gedurende een periode van zes weken ter inzage gelegen bij de provincie Gelderland en bij de gemeente Zevenaar.</text:p>
            <text:p text:style-name="tussenkopcur">
            <text:span text:style-name="nadrukvet">Geen ingekomen adviezen en/of zienswijzen</text:span>
          </text:p>
            <text:p text:style-name="common-al">Tijdens de terinzagelegging zijn geen adviezen uitgebracht en hebben wij geen zienswijzen ontvangen.</text:p>
            <text:p text:style-name="tussenkopcur">
            <text:span text:style-name="nadrukvet">Geen wijziging(en) ten opzichte van het ontwerpbesluit</text:span>
          </text:p>
            <text:p text:style-name="common-al">Het definitieve besluit is niet gewijzigd ten opzichte van het ontwerpbesluit.</text:p>
            <text:p text:style-name="tussenkopcur">
            <text:span text:style-name="nadrukvet">Ter inzage</text:span>
          </text:p>
            <text:p text:style-name="common-al">Het definitieve besluit met de daarbij behorende stukken ligt met ingang van 30 december 2015 gedurende een periode van zes weken ter inzage bij:</text:p>
            <text:p text:style-name="common-al">-de provincie Gelderland;</text:p>
            <text:p text:style-name="common-al">Om het besluit in te zien kunt u een afspraak maken met de Omgevingsdienst Regio Nijmegen via het emailadres wabo@odrn.nl of u kunt bellen naar telefoonnummer (024) 751 77 00.</text:p>
            <text:p text:style-name="common-al">-de gemeente Zevenaar;</text:p>
            <text:p text:style-name="common-al">De stukken kunnen worden ingezien bij het loket Vergunningen, BAThuis, Kerkstraat 27, 6901 AA Zevenaar. De openingstijden zijn van maandag tot en met vrijdag van 8.30 tot 12.30 uur en woensdag van 16.00 tot 19.30 uur.</text:p>
            <text:p text:style-name="common-al">Aangepaste openings- en bereikbaarheidstijden van de gemeente Zevenaar rondom de feestdagen. 31 december zijn de publieksbalies tot 12.30 uur geopend. Telefonisch is het gemeentehuis tot 16.00 uur bereikbaar. Op vrijdag 2 januari zijn de publieksbalies en de receptie aan de Kerkstraat en het gemeentehuis aan het Raadhuisplein gesloten en telefonisch niet bereikbaar.</text:p>
            <text:p text:style-name="tussenkopcur">
            <text:span text:style-name="nadrukvet"/>
            <text:span text:style-name="nadrukvet">Beroepsmogelijkheid</text:span>
          </text:p>
            <text:p text:style-name="common-al">Belanghebbenden die het niet eens zijn met het besluit, kunnen beroep indienen. Dit geldt alleen voor belanghebbenden die tijdig een zienswijze tegen het ontwerpbesluit hebben ingediend.</text:p>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Het gemotiveerde beroepschrift moet worden ingediend bij de rechtbank te Arnhem. Het postadres van de rechtbank is: Rechtbank Gelderland, team bestuursrecht, Postbus 9030, 6800 EM Arnhem.</text:p>
            <text:p text:style-name="common-al">Het beroepschrift kan ook digitaal worden ingediend via het digitaal loket op http://loket.rechtspraak.nl/. Hiervoor moet gebruik worden gemaakt van DigiD. </text:p>
            <text:p text:style-name="common-al">Voor het behandelen van het beroepschrift zijn griffierechten verschuldigd. Voor meer informatie wordt verwezen naar de rechtbank (telefoonnummer: 026 - 359 20 00).</text:p>
            <text:p text:style-name="tussenkopcur">
            <text:span text:style-name="nadrukvet">Voorlopige voorziening</text:span>
          </text:p>
            <text:p text:style-name="common-al">Zodra het besluit in werking treedt, kan de vergunninghouder het plan uitvoeren. 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http://loket.rechtspraak.nl/. Hiervoor moet gebruik worden gemaakt van DigiD. </text:p>
            <text:p text:style-name="last-al">Voor het behandelen van een verzoek om voorlopige voorziening zijn griffierechten verschuldigd. Voor meer informatie wordt verwezen naar de rechtbank (telefoonnummer: 026 - 359 2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565</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65</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65</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Verleende Omgevingsvergunning - Zweekhorstweg 2 te Zevenaar - OLO1277635 - GasunieTransport Services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9</meta:user-defined>
    <meta:user-defined meta:name="OVERHEIDop.publicationIssue">8565</meta:user-defined>
    <meta:user-defined meta:name="OVERHEIDop.PrbID/DC.identifier">prb-2015-85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03PC 2</meta:user-defined>
    <meta:user-defined meta:name="OVERHEIDop.woonplaats">Zevenaar</meta:user-defined>
    <meta:user-defined meta:name="OVERHEIDop.straatnaam">Zweekhorst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5-34780</meta:user-defined>
    <meta:user-defined meta:name="OVERHEID.EPSG28992/DC.spatial">202921 441844</meta:user-defined>
    <meta:user-defined meta:name="OVERHEIDop.versieInformatie"/>
  </office:meta>
</office:document-meta>
</file>