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Ontwerpbeschikking in het kader van de Natuurbeschermingswet 1998 – Rijksstraatweg 61 C in Buurmals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text:span>
            <text:span text:style-name="nadrukvet">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Rijksstraatweg 61C te Buurmalsen.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maandag 28 december 2015 tot en met maandag 8 februari 2016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maandag 28 december 2015 tot en met maandag 8 februari 2016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M. Blomsma, op telefoonnummer 030-2583418.</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8564</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564</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564</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Rijksstraatweg 61 C in Buurmals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28</meta:user-defined>
    <meta:user-defined meta:name="OVERHEIDop.publicationIssue">8564</meta:user-defined>
    <meta:user-defined meta:name="OVERHEIDop.PrbID/DC.identifier">prb-2015-856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4197RL</meta:user-defined>
    <meta:user-defined meta:name="OVERHEIDop.woonplaats">Buurmalsen</meta:user-defined>
    <meta:user-defined meta:name="OVERHEIDop.straatnaam">Rijksstraat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5-34777</meta:user-defined>
    <meta:user-defined meta:name="OVERHEID.EPSG28992/DC.spatial">147463 436422</meta:user-defined>
    <meta:user-defined meta:name="OVERHEIDop.versieInformatie"/>
  </office:meta>
</office:document-meta>
</file>