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Zusterstraat 11-13 te Gorinchem</text:p>
      <text:section text:name="regeling_id1-3-2" text:style-name="regeling">
        <text:section text:name="aanhef_id1-3-2-1" text:style-name="aanhef">
          <text:section text:name="preambule_id1-3-2-1-1" text:style-name="preambule">
            <text:p text:style-name="al">Zaaknummer: Z-15-276800</text:p>
          </text:section>
        </text:section>
        <text:section text:name="regeling-tekst_id1-3-2-2" text:style-name="regeling-tekst">
          <text:section text:name="tekst_id1-3-2-2-1" text:style-name="tekst">
            <text:p text:style-name="common-al">
            <text:span text:style-name="nadrukvet"/>
          </text:p>
            <text:p text:style-name="common-al"/>
            <text:p text:style-name="common-al">
            <text:span text:style-name="nadrukvet">Bekendmaking </text:span>
            <text:span text:style-name="nadrukvet">Herstel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Zusterstraat 11-13 te Gorinchem sprake is van een geval van ernstige bodemverontreiniging. Op grond van artikel 37, eerste lid Wbb heeft zij besloten dat de sanering spoedeisend is. De sanering van de verontreiniging dient uiterlijk voor 2 oktober 2017 te zijn aangevangen. Daarnaast maakt zij bekend dat zij op grond van het artikel 39, tweede lid Wbb instemt met het saneringsplan voor eerdergenoemde locatie. Deze locatie is geregistreerd onder Wbb-code ZH051209569.</text:p>
            <text:p text:style-name="common-al"/>
            <text:p text:style-name="common-al">
            <text:span text:style-name="nadrukvet">Inzage</text:span>
          </text:p>
            <text:p text:style-name="common-al">De stukken die betrekking hebben op de herstelbeschikking liggen gedurende deze termijn ter inzage in het gebouw van de Omgevingsdienst Zuid-Holland Zuid, tot en met 31 december 2015 aan de Noordendijk 250 te Dordrecht en vanaf 1 januari 2016 aan de Johan de Wittstraat 140 te Dordrecht, openingstijden van 9.00 tot 16.00 uur (werkdagen), <text:span text:style-name="nadrukvet">T</text:span> [078] 770 85 85. U kunt de stukken ook opvragen door een e-mail te sturen aan: bodemsanering@ozhz.nl onder vermelding van het op de voorpagina vermelde zaaknummer.</text:p>
            <text:p text:style-name="common-al"/>
            <text:p text:style-name="common-al">
            <text:span text:style-name="nadrukvet">Inspraak</text:span>
          </text:p>
            <text:p text:style-name="common-al">Ingevolge artikel 6:4 lid 3 juncto 6:7 juncto 6:8 lid 4 van de Algemene wet bestuursrecht juncto hoofdstuk 20 Wet milieubeheer juncto artikel 2 van bijlage 2: bevoegdheidsregeling bestuursrechtspraak kan door belanghebbende(n) gedurende een periode van zes weken een gemotiveerd beroepsschrift worden ingediend tegen deze beschikking. De termijn vangt aan met ingang van de dag na die waarop het besluit ter inzage is gelegd. Het beroepschrift dient te worden gericht aan de Afdeling bestuursrechtspraak van de Raad van State, Postbus 20019, 2500 AE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3 dec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56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6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6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Zusterstraat 11-13 te Gor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4</meta:user-defined>
    <meta:user-defined meta:name="OVERHEIDop.publicationIssue">8562</meta:user-defined>
    <meta:user-defined meta:name="OVERHEIDop.PrbID/DC.identifier">prb-2015-8562</meta:user-defined>
    <meta:user-defined meta:name="OVERHEID.TaxonomieBeleidsagenda/OVERHEID.category">Natuur en milieu | Organisatie en beleid</meta:user-defined>
    <meta:user-defined meta:name="DC.source">art. 37 Wbb;1.0:c:BWBR0003994&amp;artikel=37&amp;g=2015-01-01</meta:user-defined>
    <meta:user-defined meta:name="OVERHEIDop.referentienummer">ZH051209569</meta:user-defined>
    <meta:user-defined meta:name="DCTERMS.abstract">Inzake besluit van een geval van ernstige bodemverontreiniging op de locatie Zusterstraat 11-13 te Gorinche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Gorinchem</meta:user-defined>
    <meta:user-defined meta:name="OVERHEIDop.versieInformatie"/>
  </office:meta>
</office:document-meta>
</file>