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Veenendaal: Wolweg/Brouwersgracht UT03450033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Gemeente Veenendaal</text:p>
            <text:p text:style-name="common-al">Locatie Wolweg/Brouwersgracht, in Veenendaal (UT034500332)</text:p>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300.</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554</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54</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54</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Veenendaal: Wolweg/Brouwersgracht UT034500332</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4</meta:user-defined>
    <meta:user-defined meta:name="OVERHEIDop.publicationIssue">8554</meta:user-defined>
    <meta:user-defined meta:name="OVERHEIDop.PrbID/DC.identifier">prb-2015-855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01TD 75</meta:user-defined>
    <meta:user-defined meta:name="OVERHEIDop.woonplaats">Veenendaal</meta:user-defined>
    <meta:user-defined meta:name="OVERHEIDop.straatnaam">Wol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66762 448511</meta:user-defined>
    <meta:user-defined meta:name="OVERHEID.EPSG28992/DC.spatial">166762 448511</meta:user-defined>
    <meta:user-defined meta:name="OVERHEIDop.versieInformatie"/>
  </office:meta>
</office:document-meta>
</file>