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1703339 – Oude Borculoseweg 5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Maatschap B.H.M. Ottink, J.H.M. Ottink-Orriëns, A.M.G. Scholte van Mast-Ottink, R.B.M. Ottink en F.P.M. Scholte van Mast in Groenlo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 te verlenen aan Maatschap B.H.M. Ottink, J.H.M. Ottink-Orriëns, A.M.G. Scholte van Mast-Ottink, R.B.M. Ottink en F.P.M. Scholte van Mast voor het in werking hebben van een bestaande inrichting (veehouderij met mestverwerkingsinstallatie) aan de Oude Borculoseweg 5 in Groenlo.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en de bijbehorende stukken kunnen van 24 december 2015 tot 5 februari 2016 worden inge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roep instellen tegen het besluit vóór 5 februari 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4 december 2015 - zaaknummer OLO 170333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1703339 – Oude Borculoseweg 5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553</meta:user-defined>
    <meta:user-defined meta:name="OVERHEIDop.PrbID/DC.identifier">prb-2015-855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JA 5</meta:user-defined>
    <meta:user-defined meta:name="OVERHEIDop.woonplaats">Groenlo</meta:user-defined>
    <meta:user-defined meta:name="OVERHEIDop.straatnaam">Oude Borculo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5-34396</meta:user-defined>
    <meta:user-defined meta:name="OVERHEIDop.externeBijlage">exb-2015-34397</meta:user-defined>
    <meta:user-defined meta:name="OVERHEIDop.externeBijlage">exb-2015-34398</meta:user-defined>
    <meta:user-defined meta:name="OVERHEIDop.externeBijlage">exb-2015-34399</meta:user-defined>
    <meta:user-defined meta:name="OVERHEIDop.externeBijlage">exb-2015-34400</meta:user-defined>
    <meta:user-defined meta:name="OVERHEIDop.externeBijlage">exb-2015-34401</meta:user-defined>
    <meta:user-defined meta:name="OVERHEIDop.externeBijlage">exb-2015-34402</meta:user-defined>
    <meta:user-defined meta:name="OVERHEIDop.externeBijlage">exb-2015-34403</meta:user-defined>
    <meta:user-defined meta:name="OVERHEIDop.externeBijlage">exb-2015-34404</meta:user-defined>
    <meta:user-defined meta:name="OVERHEID.EPSG28992/DC.spatial">239381 452403</meta:user-defined>
    <meta:user-defined meta:name="OVERHEIDop.versieInformatie"/>
  </office:meta>
</office:document-meta>
</file>