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Ronde Venen: Oosterlandweg 1 Mijdrecht UT07360063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Oosterlandweg 1, in Mijdrecht (UT073600632)</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30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55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5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5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e Ronde Venen: Oosterlandweg 1 Mijdrecht UT07360063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4</meta:user-defined>
    <meta:user-defined meta:name="OVERHEIDop.publicationIssue">8552</meta:user-defined>
    <meta:user-defined meta:name="OVERHEIDop.PrbID/DC.identifier">prb-2015-85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2PW 1</meta:user-defined>
    <meta:user-defined meta:name="OVERHEIDop.woonplaats">Mijdrecht</meta:user-defined>
    <meta:user-defined meta:name="OVERHEIDop.straatnaam">Oosterland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18743 467808</meta:user-defined>
    <meta:user-defined meta:name="OVERHEIDop.versieInformatie"/>
  </office:meta>
</office:document-meta>
</file>