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Nieuwegein: Vuilcop 10 (dammetje) UT035600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Gemeente Nieuwegein</text:p>
            <text:p text:style-name="common-al">Locatie                   Vuilcop 10 te Nieuwegein (dammetje) UT035600812</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7023300.</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5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5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5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Nieuwegein: Vuilcop 10 (dammetje) UT03560081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4</meta:user-defined>
    <meta:user-defined meta:name="OVERHEIDop.publicationIssue">8551</meta:user-defined>
    <meta:user-defined meta:name="OVERHEIDop.PrbID/DC.identifier">prb-2015-85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39LS</meta:user-defined>
    <meta:user-defined meta:name="OVERHEIDop.woonplaats">Nieuwegein</meta:user-defined>
    <meta:user-defined meta:name="OVERHEIDop.straatnaam">Vuilc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6741 448971</meta:user-defined>
    <meta:user-defined meta:name="OVERHEIDop.versieInformatie"/>
  </office:meta>
</office:document-meta>
</file>