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erstelbesluit bestuurlijke lus Kerkdijk 22 Ei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Onderwerp</text:span>
          </text:p>
            <text:p text:style-name="tussenkopcur">
            <text:span text:style-name="nadrukvet">Vergunningverlening Wabo</text:span>
          </text:p>
            <text:p text:style-name="common-al">Gedeputeerde Staten van Gelderland delen mee dat zij hebben besloten om de op 13 mei 2014 verleende vergunning ingevolge de Wet algemene bepalingen omgevingsrecht (Wabo) voor de inrichting het Reststoffencentrum Eibergen op het perceel Kerkdijk 22 te Eibergen, naar aanleiding van de tussenuitspraak van de Rechtbank Gelderland van 10 november 2015 , aan te passen.</text:p>
            <text:p text:style-name="common-al">De wijziging betreft het nader motiveren waarom een aantal keerwanden en het gebruik van het perceel past binnen het geldende bestemmingsplan. Daarnaast wordt voorschrift 7.3.1 aangepast met de grootte van de puinbergen.</text:p>
            <text:p text:style-name="common-al">Dit besluit is op <text:span text:style-name="nadrukvet">21 december</text:span><text:span text:style-name="nadrukvet"> 2015</text:span> genomen en aan de aanvrager bekend gemaakt.</text:p>
            <text:p text:style-name="tussenkopcur">
            <text:span text:style-name="nadrukvet">Rechtsmiddelen</text:span>
          </text:p>
            <text:p text:style-name="tussenkopcur">
            <text:span text:style-name="nadrukvet">Beroep instellen </text:span>
          </text:p>
            <text:p text:style-name="common-al">Belanghebbenden kunnen met ingang van 24 december 2015, gedurende zes weken,  tot en met 4 februari 2016 tegen de <text:span text:style-name="nadrukcur"><text:span text:style-name="nadrukondlijn">aangebrachte wijzigingen</text:span></text:span> beroep instellen bij Rechtbank Gelderland, locatie Arnhem, Postbus 9030, 6800 EM Arnhem. Degenen die al eerder beroep hebben ingesteld tegen het besluit van 13 mei 2014, hoeven dat niet opnieuw te doen voor zover hun bezwaren betrekking hebben op de overige, ongewijzigd gebleven, besluitonderdelen. </text:p>
            <text:p text:style-name="common-al">Het herstelbesluit treedt in werking met ingang van de dag na die waarop de beroepstermijn afloopt. Indien binnen de beroepstermijn een verzoek om voorlopige voorziening wordt ingediend bij de voorzieningenrechter van de Rechtbank Gelderland, locatie Arnhem, Postbus 9030, 6800 EM Arnhem, treedt het besluit niet in werking voordat op dat verzoek is beslist. Aan het instellen van beroep en het indienen van een verzoek om voorlopige voorziening zijn kosten verbonden. </text:p>
            <text:p text:style-name="tussenkopcur">
            <text:span text:style-name="nadrukvet">Wilt u meer weten?</text:span>
          </text:p>
            <text:p text:style-name="common-al">Bel het Provincieloket, telefoonnummer (026) 359 99 99.</text:p>
            <text:p text:style-name="common-al">Hengelo, 24 december 2015- zaaknummer 2012-017843/ MPM25932</text:p>
            <text:p text:style-name="common-al">Gedeputeerde Staten van Gelderland</text:p>
            <text:p text:style-name="last-al">Omgevingsdienst Achterhoe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550</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50</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50</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herstelbesluit bestuurlijke lus Kerkdijk 22 Eiber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4</meta:user-defined>
    <meta:user-defined meta:name="OVERHEIDop.publicationIssue">8550</meta:user-defined>
    <meta:user-defined meta:name="OVERHEIDop.PrbID/DC.identifier">prb-2015-8550</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52DB 22</meta:user-defined>
    <meta:user-defined meta:name="OVERHEIDop.woonplaats">Eibergen</meta:user-defined>
    <meta:user-defined meta:name="OVERHEIDop.straatnaam">Kerkdijk</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exb-2015-34587</meta:user-defined>
    <meta:user-defined meta:name="OVERHEIDop.externeBijlage">exb-2015-34588</meta:user-defined>
    <meta:user-defined meta:name="OVERHEIDop.externeBijlage">exb-2015-34589</meta:user-defined>
    <meta:user-defined meta:name="OVERHEIDop.externeBijlage">exb-2015-34590</meta:user-defined>
    <meta:user-defined meta:name="OVERHEIDop.externeBijlage">exb-2015-34591</meta:user-defined>
    <meta:user-defined meta:name="OVERHEID.EPSG28992/DC.spatial">242782 453487</meta:user-defined>
    <meta:user-defined meta:name="OVERHEIDop.versieInformatie"/>
  </office:meta>
</office:document-meta>
</file>