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Houten: Tulpentuin ong. UT03210016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Bouwfund B.V.</text:p>
            <text:p text:style-name="common-al">Locatie Tulpentuin ong. in Houten (UT032100166)</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30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54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4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4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Houten: Tulpentuin ong. UT03210016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4</meta:user-defined>
    <meta:user-defined meta:name="OVERHEIDop.publicationIssue">8548</meta:user-defined>
    <meta:user-defined meta:name="OVERHEIDop.PrbID/DC.identifier">prb-2015-85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94PT 21</meta:user-defined>
    <meta:user-defined meta:name="OVERHEIDop.woonplaats">Houten</meta:user-defined>
    <meta:user-defined meta:name="OVERHEIDop.straatnaam">Tulpentui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1125 447855</meta:user-defined>
    <meta:user-defined meta:name="OVERHEIDop.versieInformatie"/>
  </office:meta>
</office:document-meta>
</file>