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Prins Hendrikkade 15a UT063200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de eigenaar van de locatie </text:p>
            <text:p text:style-name="common-al">Locatie                   Prins Hendrikkade 15a te Woerden (UT063200380)</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common-al">Voor inlichtingen kunt u terecht bij de RUD Utrecht, telefoonnummer 030-7023300.</text:p>
            <text:p text:style-name="common-al"/>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54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4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erden:  Prins Hendrikkade 15a UT06320038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4</meta:user-defined>
    <meta:user-defined meta:name="OVERHEIDop.publicationIssue">8547</meta:user-defined>
    <meta:user-defined meta:name="OVERHEIDop.PrbID/DC.identifier">prb-2015-85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41XD 15a</meta:user-defined>
    <meta:user-defined meta:name="OVERHEIDop.woonplaats">Woerden</meta:user-defined>
    <meta:user-defined meta:name="OVERHEIDop.straatnaam">Prins Hendrikkade</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0521 455124</meta:user-defined>
    <meta:user-defined meta:name="OVERHEIDop.versieInformatie"/>
  </office:meta>
</office:document-meta>
</file>