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Keerkamp 17 UT03210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Gemeente Houten</text:p>
            <text:p text:style-name="common-al">Locatie                   Keercamp 17 in Houten (UT032100167)</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3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4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Houten: Keerkamp 17 UT03210016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45</meta:user-defined>
    <meta:user-defined meta:name="OVERHEIDop.PrbID/DC.identifier">prb-2015-85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2RV 13</meta:user-defined>
    <meta:user-defined meta:name="OVERHEIDop.woonplaats">Houten</meta:user-defined>
    <meta:user-defined meta:name="OVERHEIDop.straatnaam">Keercam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303 449186</meta:user-defined>
    <meta:user-defined meta:name="OVERHEIDop.versieInformatie"/>
  </office:meta>
</office:document-meta>
</file>