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Dow Benelux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Dow Benelux B.V. gelegen te Herbert H. Dowweg 5 te Hoek. De aanvraag heeft betrekking op het uitbreiden van de CPP fabriek met een nieuwe reactor en finishingtrein, alsmede uitbreiding productiecapaciteit. Zij willen de omgevingsvergunning verlenen met voorschriften ter bescherming van het milieu.</text:p>
            <text:p text:style-name="common-al"/>
            <text:p text:style-name="common-al">De ontwerpvergunning ligt ter inzage vanaf 31 december 2015 tot en met 10 februari 2016 bij de publieksbalie van de gemeente Terneuzen, Stadhuisplein 1 in Terneuzen van maandag tot en met vrijdag van 12.00 tot 16.30 uur.    </text:p>
            <text:p text:style-name="common-al"/>
            <text:p text:style-name="common-al">Een ieder kan tot en met 10 februari 2016, schriftelijk, zienswijzen over de ontwerp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
            <text:p text:style-name="last-al">Voor nadere informatie kunt u zich wenden tot mevrouw M.I.R. de Pooter – De Winne, tel. (0115) – 745 135 van RUD Zeeland. Het ontwerp besluit  staat geregistreerd onder nummer W-AOV15036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854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4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4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twerp omgevingsvergunning Dow Benelux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30</meta:user-defined>
    <meta:user-defined meta:name="OVERHEIDop.publicationIssue">8542</meta:user-defined>
    <meta:user-defined meta:name="OVERHEIDop.PrbID/DC.identifier">prb-2015-854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2NM 5</meta:user-defined>
    <meta:user-defined meta:name="OVERHEIDop.woonplaats">Hoek</meta:user-defined>
    <meta:user-defined meta:name="OVERHEIDop.straatnaam">Herbert h. Dow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3780 372896</meta:user-defined>
    <meta:user-defined meta:name="OVERHEIDop.versieInformatie"/>
  </office:meta>
</office:document-meta>
</file>