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J.J. en Y.G.M. Rodenburg-Leliveld Hogedijk 15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J.J. en Y.G.M. Rodenburg - Leliveld</text:span> voor de exploitatie van een bestaande veehouderij aan de <text:span text:style-name="nadrukvet">Hogedijk 15, 2445 BD te Aarlanderveen, gemeente Alphen aan den Rijn</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0935</text:span>. Omdat het besluit op 17 februari 2015 is verzonden aan de aanvrager, loopt de termijn voor het indienen van een bezwaarschrift tot en met 31 maart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5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J.J. en Y.G.M. Rodenburg-Leliveld Hogedijk 15 te Aarlan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854</meta:user-defined>
    <meta:user-defined meta:name="OVERHEIDop.PrbID/DC.identifier">prb-2015-85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45BD 15</meta:user-defined>
    <meta:user-defined meta:name="OVERHEIDop.woonplaats">Aarlanderveen</meta:user-defined>
    <meta:user-defined meta:name="OVERHEIDop.straatnaam">Hog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1078 460716</meta:user-defined>
    <meta:user-defined meta:name="OVERHEIDop.versieInformatie"/>
  </office:meta>
</office:document-meta>
</file>