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bullet text:bullet-char="-" text:level="1">
        <style:list-level-properties text:min-label-width="10mm"/>
      </text:list-level-style-bullet>
    </text:list-style>
    <text:list-style style:name="id1-3-2-2-7-2-2-3-3-3-1">
      <text:list-level-style-bullet text:bullet-char="-" text:level="1">
        <style:list-level-properties text:min-label-width="10mm"/>
      </text:list-level-style-bullet>
    </text:list-style>
    <text:list-style style:name="id1-3-2-2-7-2-2-3-3-3-2">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17*"/>
    </style:style>
    <style:style style:family="table-column" style:parent-style-name="colspec" style:name="id1-3-2-2-11-4-1-2">
      <style:table-column-properties style:rel-column-width="4*"/>
    </style:style>
    <style:style style:family="table-column" style:parent-style-name="colspec" style:name="id1-3-2-2-11-4-1-3">
      <style:table-column-properties style:rel-column-width="53*"/>
    </style:style>
    <style:style style:family="table-column" style:parent-style-name="colspec" style:name="id1-3-2-2-11-4-1-4">
      <style:table-column-properties style:rel-column-width="0*"/>
    </style:style>
    <style:style style:family="table-column" style:parent-style-name="colspec" style:name="id1-3-2-2-11-4-1-5">
      <style:table-column-properties style:rel-column-width="13*"/>
    </style:style>
    <style:style style:family="table-column" style:parent-style-name="colspec" style:name="id1-3-2-2-11-4-1-6">
      <style:table-column-properties style:rel-column-width="13*"/>
    </style:style>
    <style:style style:family="table-column" style:parent-style-name="colspec" style:name="id1-3-2-2-11-5-1-1">
      <style:table-column-properties style:rel-column-width="19*"/>
    </style:style>
    <style:style style:family="table-column" style:parent-style-name="colspec" style:name="id1-3-2-2-11-5-1-2">
      <style:table-column-properties style:rel-column-width="5*"/>
    </style:style>
    <style:style style:family="table-column" style:parent-style-name="colspec" style:name="id1-3-2-2-11-5-1-3">
      <style:table-column-properties style:rel-column-width="61*"/>
    </style:style>
    <style:style style:family="table-column" style:parent-style-name="colspec" style:name="id1-3-2-2-11-5-1-4">
      <style:table-column-properties style:rel-column-width="15*"/>
    </style:style>
  </office:automatic-styles>
  <office:body>
    <office:text>
      <text:p text:style-name="new_page_staatscourant"/>
      <text:p text:style-name="single-kop-titel">Legesverordening Limburg 2016 met bijbehorende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ter voldoening aan het bepaalde in de Provinciewet bekend:</text:p>
            <text:p text:style-name="al"/>
            <text:p text:style-name="al">
            <text:span text:style-name="nadrukvet">DE </text:span>
            <text:span text:style-name="nadrukvet">LEGES</text:span>
            <text:span text:style-name="nadrukvet">VERORDENING LIMBURG 2016</text:span>
            <text:span text:style-name="nadrukvet"> MET BIJBEHORENDE TARIEVENTABEL</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artikel 223, lid 1, sub b van de Provinciewet, ter zake van het door of vanwege de provincie verlenen van de diensten, bedoeld in deze verordening en in de daarbij behorende tarieventabel. </text:p>
          </text:section>
          <text:section text:name="artikel_id1-3-2-2-3"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 </text:p>
          </text:section>
          <text:section text:name="artikel_id1-3-2-2-4" text:style-name="artikel">
            <text:p text:style-name="artikel_kop_titel"><text:span text:style-name="artikel_kop_label">Artikel</text:span> <text:span text:style-name="artikel_kop_nr">3</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section>
          <text:section text:name="artikel_id1-3-2-2-5"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 </text:p>
          </text:section>
          <text:section text:name="artikel_id1-3-2-2-6"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 </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wordt toegezonden: binnen 2 weken na de dagtekening van de kennisgeving.</text:p>
              </text:list-item>
            </text:list>
          </text:section>
          <text:section text:name="artikel_id1-3-2-2-7" text:style-name="artikel">
            <text:p text:style-name="artikel_kop_titel"><text:span text:style-name="artikel_kop_label">Artikel</text:span> <text:span text:style-name="artikel_kop_nr">6</text:span> Teruggaaf</text:p>
            <text:list text:style-name="id1-3-2-2-7-2">
              <text:list-item text:style-override="id1-3-2-2-7-2-1">
                <text:number>1.</text:number>
                <text:p text:style-name="al">Indien een vergunning, ontheffing enz., als bedoeld in de tarieventabel, wordt geweigerd, vindt restitutie plaats van 75% van de geheven leges, met dien verstande dat:</text:p>
                <text:list text:style-name="id1-3-2-2-7-2-1-3">
                  <text:list-item text:style-override="id1-3-2-2-7-2-1-3-1">
                    <text:number>a.</text:number>
                    <text:p text:style-name="al">een minimumbedrag van € 12,- niet wordt gerestitueerd;</text:p>
                  </text:list-item>
                  <text:list-item text:style-override="id1-3-2-2-7-2-1-3-2">
                    <text:number>b.</text:number>
                    <text:p text:style-name="al">geen restitutie plaats vindt van leges, indien een bij de desbetreffende dienstverlening behorend tarief € 12,- of minder bedraagt;</text:p>
                  </text:list-item>
                  <text:list-item text:style-override="id1-3-2-2-7-2-1-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7-2-2">
                <text:number>2.</text:number>
                <text:p text:style-name="al">Indien de aanvraag van een vergunning, ontheffing, enz. als bedoeld in de tarieventabel, wordt ingetrokken alvorens daarop is beschikt, vindt,</text:p>
                <text:list text:style-name="id1-3-2-2-7-2-2-3">
                  <text:list-item text:style-override="id1-3-2-2-7-2-2-3-1">
                    <text:number>a.</text:number>
                    <text:p text:style-name="al">indien het verzoek tot intrekking is gedaan binnen zes maanden na datum van het in behandeling nemen van de aanvraagrestitutie plaats van 50% van de geheven leges.</text:p>
                  </text:list-item>
                  <text:list-item text:style-override="id1-3-2-2-7-2-2-3-2">
                    <text:number>b.</text:number>
                    <text:p text:style-name="al">indien het verzoek tot intrekking is gedaan zes maanden na datum van het in behandeling nemen van de aanvraag, restitutie plaats van 25% van de geheven leges.</text:p>
                  </text:list-item>
                  <text:list-item text:style-override="id1-3-2-2-7-2-2-3-3">
                    <text:number>c.</text:number>
                    <text:p text:style-name="al">- indien het een aanvraag om een ontgrondingsvergunning of een aanvraag om een omgevingsvergunning voor de activiteit bouwen betreft en indien het verzoek tot intrekking is gedaan voordat er een ontwerpbesluit is genomen, restitutie plaats van 70% van de leges.</text:p>
                    <text:list text:style-name="id1-3-2-2-7-2-2-3-3-3">
                      <text:list-item text:style-override="id1-3-2-2-7-2-2-3-3-3-1">
                        <text:number>-</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7-2-2-3-3-3-2">
                        <text:number>-</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list-item>
                </text:list>
              </text:list-item>
            </text:list>
            <text:p text:style-name="al"> Het in het eerste lid van dit artikel onder a en b bepaalde is eveneens van toepassing.</text:p>
            <text:p text:style-name="al"> Indien de teruggaaf betrekking heeft op bouwen vindt alleen restitutie plaats van het op grond artikel 2.5.2.bepaalde legesbedrag. Over de overige bedragen vindt geen restitutie plaats. </text:p>
            <text:list text:style-name="id1-3-2-2-7-5">
              <text:list-item text:style-override="id1-3-2-2-7-5-1">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text:p>
                <text:p text:style-name="al"> Het in het eerste lid van dit artikel onder a en b bepaalde is eveneens van toepassing.</text:p>
              </text:list-item>
              <text:list-item text:style-override="id1-3-2-2-7-5-2">
                <text:number>4.</text:number>
                <text:p text:style-name="al">Indien het een aanvraag om een ontgrondingsvergunning, een omgevingsvergunning voor de activiteit bouwen, een waterwetvergunning of een ontheffing in het kader van de Wet hygiëne en veiligheid badinrichtingen en zwemgelegenheden betreft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8" text:style-name="artikel">
            <text:p text:style-name="artikel_kop_titel"><text:span text:style-name="artikel_kop_label">Artikel</text:span> <text:span text:style-name="artikel_kop_nr">7</text:span> Vrijstellingen</text:p>
            <text:p text:style-name="al">Leges worden niet geheven voor: </text:p>
            <text:list text:style-name="id1-3-2-2-8-3">
              <text:list-item text:style-override="id1-3-2-2-8-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 </text:p>
              </text:list-item>
              <text:list-item text:style-override="id1-3-2-2-8-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8-3-3">
                <text:number>c.</text:number>
                <text:p text:style-name="al">de stukken, genoemd in de tarieventabel, onder 1.2.1, verstrekt aan organen van regionale, provinciale en landelijk werkende publiciteitsmedia, voor ten hoogste één exemplaar.</text:p>
              </text:list-item>
            </text:list>
          </text:section>
          <text:section text:name="artikel_id1-3-2-2-9" text:style-name="artikel">
            <text:p text:style-name="artikel_kop_titel"><text:span text:style-name="artikel_kop_label">Artikel</text:span> <text:span text:style-name="artikel_kop_nr">8</text:span> Grens kennisgeving</text:p>
            <text:list text:style-name="id1-3-2-2-9-2">
              <text:list-item text:style-override="id1-3-2-2-9-2">
                <text:number>1.</text:number>
                <text:p text:style-name="al">Heffing blijft achterwege indien het verschuldigde bedrag per belastingplichtige een bedrag van € 5,- niet te boven gaat;</text:p>
              </text:list-item>
              <text:list-item text:style-override="id1-3-2-2-9-3">
                <text:number>2.</text:number>
                <text:p text:style-name="al">Het bepaalde onder lid 1 geldt niet voor de te heffen leges, genoemd in de tarieventabel, onder 1.1.1, 1.1.2, 1.2.1, 2.3.1, 2.4.1 en 3.1.1.</text:p>
              </text:list-item>
            </text:list>
          </text:section>
          <text:section text:name="artikel_id1-3-2-2-10"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 </text:p>
          </text:section>
          <text:section text:name="artikel_id1-3-2-2-11" text:style-name="artikel">
            <text:p text:style-name="artikel_kop_titel"><text:span text:style-name="artikel_kop_label">Artikel</text:span> <text:span text:style-name="artikel_kop_nr">10</text:span> Inwerkingtreding, ingang van de heffing, citeertitel en overgangsbepalingen</text:p>
            <text:p text:style-name="al">1 De Legesverordening 2015, vastgesteld bij besluit van Provinciale Staten van 12 december 2014 (Provinciaal Blad 2014, nummer 114) wordt ingetrokken met dien verstande zij van kracht blijft voor de periode waarvoor zij heeft gegolden. </text:p>
            <text:list text:style-name="id1-3-2-2-11-3">
              <text:list-item text:style-override="id1-3-2-2-11-3-1">
                <text:number>2.</text:number>
                <text:p text:style-name="al">Deze verordening treedt in werking op de eerste dag volgende op die van uitgifte van het Provinciaal Blad, waarin de verordening wordt afgekondigd.</text:p>
              </text:list-item>
              <text:list-item text:style-override="id1-3-2-2-11-3-2">
                <text:number>3.</text:number>
                <text:p text:style-name="al">De datum van ingang van de heffing is 1 januari 2016.</text:p>
              </text:list-item>
              <text:list-item text:style-override="id1-3-2-2-11-3-3">
                <text:number>4.</text:number>
                <text:p text:style-name="al">Deze verordening kan worden aangehaald als: “Legesverordening Limburg 2016".</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5">
                    <text:p text:style-name="table_al">
                      <text:span text:style-name="nadrukvet">Tarieventabel voor het jaar 2016 behorende bij en deel uitmakende van de Legesverordening Limbur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Reproductie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2">
                    <text:p text:style-name="table_al">een gewaarmerkt afschrift van een bij een provinciaal bestuursorgaan berustend document, al dan niet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de eerste pagina, A4-formaat</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2">
                    <text:p text:style-name="table_al">voor elke volgende pagina, A4-formaat</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2">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minder dan 100 kopieë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100 of meer kopieën, per kopie (te rekenen vanaf de eerste kopi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lke reproductie van een ander formaat dan A4, bedragen de kosten een veelvoud van de kosten per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lichtdrukmateriaal (kaarten en tekeningen), per afdruk (alle formaten)</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2">
                    <text:p text:style-name="table_al">verslagen, rapporten, studies e.d. inclusief bijbehorend kaartmateriaal, indien voorradig en voor zover niet elders genoemd op basis van de werkelijke kostprijs met een opslag van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2">
                    <text:p text:style-name="table_al">de onder 1.1.2 en 1.2.1 bedoelde informatie in digitale v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aanwezig en zonder nadere bewerking op cd-rom</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2">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en, ontheffingen e.d. op grond van provinciale en wettelijke 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2">
                    <text:p text:style-name="table_al">een vergunning, of een verlenging daarvan, op grond van de Ontgronding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algemeen tarief per vergunningsbesluit</text:p>
                  </table:table-cell>
                  <table:table-cell table:style-name="entry" table:number-rows-spanned="1" table:number-columns-spanned="1">
                    <text:p text:style-name="table_al">1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aarenboven, afhankelijk van de hoeveelheid te ontgronden specie<text:note text:id="noot_id1-3-2-2-11-4-1-7-37-3-1-1" text:note-class="footnote"><text:note-citation text:label=" 1"> 1</text:note-citation><text:note-body/></text:note>:</text:p>
                    <text:p text:style-name="table_al">
                      <text:note text:id="noot_id1-3-2-2-11-4-1-7-37-3-2-1" text:note-class="footnote"><text:note-citation text:label=""/><text:note-body><text:p text:style-name="noot.al">Bij heffingen in het kader van de Verordening op ontgrondingen wordt de hoeveelheid te ontgronden specie als volgt gedefinieerd: De hoeveelheden specie gemeten in profiel van de ontgraving. Dit zijn bruto hoeveelheden. Alle specie, die op basis van een vergunning vergraven kan worden, wordt meegeteld. Naast de verhandelbare specie tellen ook de niet verhandelbare teelaarde, dekgronden, mors e.d. mee.</text:p></text:note-body></text:note>
                      <text:span text:style-name="su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 tot 10.000 m3</text:p>
                  </table:table-cell>
                  <table:table-cell table:style-name="entry" table:number-rows-spanned="1" table:number-columns-spanned="1">
                    <text:p text:style-name="table_al">4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0.000 tot 25.000 m3</text:p>
                  </table:table-cell>
                  <table:table-cell table:style-name="entry" table:number-rows-spanned="1" table:number-columns-spanned="1">
                    <text:p text:style-name="table_al">2.0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25.000 tot 50.000 m3</text:p>
                  </table:table-cell>
                  <table:table-cell table:style-name="entry" table:number-rows-spanned="1" table:number-columns-spanned="1">
                    <text:p text:style-name="table_al">4.2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50.000 tot 75.000 m3</text:p>
                  </table:table-cell>
                  <table:table-cell table:style-name="entry" table:number-rows-spanned="1" table:number-columns-spanned="1">
                    <text:p text:style-name="table_al">8.9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75.000 tot 150.000 m3</text:p>
                  </table:table-cell>
                  <table:table-cell table:style-name="entry" table:number-rows-spanned="1" table:number-columns-spanned="1">
                    <text:p text:style-name="table_al">17.3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50.000 tot 250.000 m3</text:p>
                  </table:table-cell>
                  <table:table-cell table:style-name="entry" table:number-rows-spanned="1" table:number-columns-spanned="1">
                    <text:p text:style-name="table_al">27.0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250.000 tot 1.000.000 m3</text:p>
                  </table:table-cell>
                  <table:table-cell table:style-name="entry" table:number-rows-spanned="1" table:number-columns-spanned="1">
                    <text:p text:style-name="table_al">32.0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000.000 tot 5.000.000 m3</text:p>
                  </table:table-cell>
                  <table:table-cell table:style-name="entry" table:number-rows-spanned="1" table:number-columns-spanned="1">
                    <text:p text:style-name="table_al">79.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5.000.000 tot 10.000.000 m3</text:p>
                  </table:table-cell>
                  <table:table-cell table:style-name="entry" table:number-rows-spanned="1" table:number-columns-spanned="1">
                    <text:p text:style-name="table_al">159.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0.000.000 tot 25.000.000 m3</text:p>
                  </table:table-cell>
                  <table:table-cell table:style-name="entry" table:number-rows-spanned="1" table:number-columns-spanned="1">
                    <text:p text:style-name="table_al">398.9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25.000.000 tot 50.000.000 m3</text:p>
                  </table:table-cell>
                  <table:table-cell table:style-name="entry" table:number-rows-spanned="1" table:number-columns-spanned="1">
                    <text:p text:style-name="table_al">798.7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00.000 m3 of meer</text:p>
                  </table:table-cell>
                  <table:table-cell table:style-name="entry" table:number-rows-spanned="1" table:number-columns-spanned="1">
                    <text:p text:style-name="table_al">1.598.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2">
                    <text:p text:style-name="table_al">een wijziging van een vergunning op grond van de Ontgrondin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als gevolg van de wijziging de hoeveelheid te ontgronden specie niet toeneemt, wordt afhankelijk van de hoeveelheid nog resterende te ontgronden specie het volg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 tot 10.000 m3</text:p>
                  </table:table-cell>
                  <table:table-cell table:style-name="entry" table:number-rows-spanned="1" table:number-columns-spanned="1">
                    <text:p text:style-name="table_al">2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0.000 tot 25.000 m3</text:p>
                  </table:table-cell>
                  <table:table-cell table:style-name="entry" table:number-rows-spanned="1" table:number-columns-spanned="1">
                    <text:p text:style-name="table_al">8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25.000 tot 150.000 m3</text:p>
                  </table:table-cell>
                  <table:table-cell table:style-name="entry" table:number-rows-spanned="1" table:number-columns-spanned="1">
                    <text:p text:style-name="table_al">1.6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50.000 m3 of meer</text:p>
                  </table:table-cell>
                  <table:table-cell table:style-name="entry" table:number-rows-spanned="1" table:number-columns-spanned="1">
                    <text:p text:style-name="table_al">5.9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als gevolg van de wijziging de hoeveelheid te ontgronden specie toeneemt, wordt over de extra hoeveelheid te ontgronden specie het in artikel 2.1.1 genoem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2">
                    <text:p text:style-name="table_al">een vergunning, verlenging of wijziging van een vergunn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rond van de Ontgrondingenwet waarbij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uniforme openbare voorbereidingsprocedure, als bedoeld in afdeling 3.4 van de Algemene wet bestuursre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egepast</text:p>
                  </table:table-cell>
                  <table:table-cell table:style-name="entry" table:number-rows-spanned="1" table:number-columns-spanned="1">
                    <text:p text:style-name="table_al">69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WATER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2">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fhankelijk van de (nieuwe) hoeveelheid te onttrekken grondwater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0 tot 50.000 m<text:span text:style-name="sup">3</text:span></text:p>
                  </table:table-cell>
                  <table:table-cell table:style-name="entry" table:number-rows-spanned="1" table:number-columns-spanned="1">
                    <text:p text:style-name="table_al">3.5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50.000 tot 100.000 m<text:span text:style-name="sup">3</text:span></text:p>
                  </table:table-cell>
                  <table:table-cell table:style-name="entry" table:number-rows-spanned="1" table:number-columns-spanned="1">
                    <text:p text:style-name="table_al">5.3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00.000 tot 200.000 m<text:span text:style-name="sup">3</text:span></text:p>
                  </table:table-cell>
                  <table:table-cell table:style-name="entry" table:number-rows-spanned="1" table:number-columns-spanned="1">
                    <text:p text:style-name="table_al">8.8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200.000 tot 500.000 m<text:span text:style-name="sup">3</text:span></text:p>
                  </table:table-cell>
                  <table:table-cell table:style-name="entry" table:number-rows-spanned="1" table:number-columns-spanned="1">
                    <text:p text:style-name="table_al">10.6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500.000 tot 1.500.000 m<text:span text:style-name="sup">3</text:span></text:p>
                  </table:table-cell>
                  <table:table-cell table:style-name="entry" table:number-rows-spanned="1" table:number-columns-spanned="1">
                    <text:p text:style-name="table_al">12.4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500.000 m<text:span text:style-name="sup">3</text:span> of meer</text:p>
                  </table:table-cell>
                  <table:table-cell table:style-name="entry" table:number-rows-spanned="1" table:number-columns-spanned="1">
                    <text:p text:style-name="table_al">14.0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entry" table:number-rows-spanned="1" table:number-columns-spanned="1">
                    <text:p text:style-name="table_al">1.8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2">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entry" table:number-rows-spanned="1" table:number-columns-spanned="1">
                    <text:p text:style-name="table_al">1.3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2">
                    <text:p text:style-name="table_al">een ontheffing ingevolge artikel 87 van het reglement verkeersregels en verkeerstekens 1990</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2">
                    <text:p text:style-name="table_al">een ontheffing ingevolge artikel 9.1 van De Regeling Voertuigen</text:p>
                  </table:table-cell>
                  <table:table-cell table:style-name="entry" table:number-rows-spanned="1" table:number-columns-spanned="1">
                    <text:p text:style-name="table_al">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WET HYGIËNE EN VEILIGHEID BADINRICHTINGEN EN ZWEM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2">
                    <text:p text:style-name="table_al">een ontheffing als bedoeld in artikel 5 van de Wet Hygiëne en Veiligheid Badinrichtingen en Zwemgelegenheden</text:p>
                  </table:table-cell>
                  <table:table-cell table:style-name="entry" table:number-rows-spanned="1" table:number-columns-spanned="1">
                    <text:p text:style-name="table_al">6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gripsbe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Bouwkosten</text:span>: de aannemingssom, exclusief omzetbelasting, als bedoeld in paragraaf 1, eerste lid, van de Uniforme Administratieve Voorwaarden voor de uitvoering van werken en van technische installatiewerken 2012 (UAV), voor het uitvoeren va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raming van de bouwkosten, inclusief de technische werken en exclusief omzetbelasting. Indien het bouwen geheel of gedeeltelijk door zelfwerkzaamheid geschiedt wordt onder de bouwkosten verstaan: de prijs die aan een derde in het economisch verkeer zou moeten worden betaald voor het tot stand brengen van het bouwwerk waarop de aanvraag betrekking heeft.</text:p>
                    <text:p text:style-name="table_al">Ter bepaling van de legeskosten dient bij de aanvraag voor een omgevingsvergunning voor het bouwen een begroting te worden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tyle-name="nadrukondlijn">Omgevingsvergunning</text:spa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5 bepaalde.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chets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beoordeling van een schetsplan 25% van het tarief dat zou voortvloeien uit onderdeel 2.5.2 indien sprake is van een aanvraag tot het verkrijgen van een vergunning voor het bouwen van een bouwwerk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een aanvraag tot het verkrijgen van een vergunning voor het bouwen van een bouwwerk als bedoeld in artikel 2.1, eerste lid , onder a, van de Wabo voor een op basis van een schetsplan uitgewerkt bouwplan in behandeling wordt genomen, worden de leges die zijn geheven voor het in behandeling nemen van een aanvraag tot beoordeling van een schetsplan als onder a bedoeld verrekend met de leges voor het in behandeling nemen van een aanvraag tot het verstrekken van een vergunning voor het bouwen van een bouwwerk als bedoeld in 2.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een aanvraag betrekking heeft op het vooraf inwinnen van het advies van de welstandscommissie dan worden de leges geheven conform artikel 2.5.3. Deze leges worden bij een aanvraag om een omgevingsvergunning voor de activiteit bouwen niet nogmaals in de legesheffing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bedragen dan € 20.000</text:p>
                  </table:table-cell>
                  <table:table-cell table:style-name="entry" table:number-rows-spanned="1" table:number-columns-spanned="1">
                    <text:p text:style-name="table_al">7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20.000 doch maximaal € 50.000 bedragen</text:p>
                  </table:table-cell>
                  <table:table-cell table:style-name="entry" table:number-rows-spanned="1" table:number-columns-spanned="1">
                    <text:p text:style-name="table_al">1.7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meer dan € 50.000 doch maximaal € 100.000 bedragen</text:p>
                  </table:table-cell>
                  <table:table-cell table:style-name="entry" table:number-rows-spanned="1" table:number-columns-spanned="1">
                    <text:p text:style-name="table_al">3.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 3.512,-- vermeerderd met 2,6% van de bouwkosten voor zover de bouwkosten meer bedragen dan € 100.000 doch niet hoger dan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 11.570,-- vermeerderd met 1,65% van de bouwkosten voor zover de bouwkosten meer bedragen dan € 40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 21.790,-- vermeerderd met 0,44% van de bouwko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zover de bouwkosten meer bedragen dan € 1.000.000 doc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iet hoger dan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 39.970,-- vermeerderd met 0,09% van de bouwkosten voor zover de bouwkosten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5.1 en 2.5.2 bedraagt het tarief voor een welstand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bouwkosten minder bedragen dan € 22.000</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bouwkosten meer dan € 20.000 doch maximaal € 55.000 bedragen </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bouwkosten meer dan € 55.000 doch maximaal € 110.000 bedragen</text:p>
                  </table:table-cell>
                  <table:table-cell table:style-name="entry" table:number-rows-spanned="1" table:number-columns-spanned="1">
                    <text:p text:style-name="table_al">2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bouwkosten meer dan € 110.000 doch maximaal € 440.000 bedragen</text:p>
                  </table:table-cell>
                  <table:table-cell table:style-name="entry" table:number-rows-spanned="1" table:number-columns-spanned="1">
                    <text:p text:style-name="table_al">3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dien de bouwkosten meer dan € 440.000 doch maximaal € 1.100.000 bedragen</text:p>
                  </table:table-cell>
                  <table:table-cell table:style-name="entry" table:number-rows-spanned="1" table:number-columns-spanned="1">
                    <text:p text:style-name="table_al">36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dien de bouwkosten meer dan € 1.100.000 doch maximaal € 5.500.000 bedragen</text:p>
                  </table:table-cell>
                  <table:table-cell table:style-name="entry" table:number-rows-spanned="1" table:number-columns-spanned="1">
                    <text:p text:style-name="table_al">6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indien de bouwkosten meer dan € 5.500.000 doch maximaal € 27.500.000 bedragen</text:p>
                  </table:table-cell>
                  <table:table-cell table:style-name="entry" table:number-rows-spanned="1" table:number-columns-spanned="1">
                    <text:p text:style-name="table_al">6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indien de bouwkosten meer dan € 27.500.000 bedragen</text:p>
                  </table:table-cell>
                  <table:table-cell table:style-name="entry" table:number-rows-spanned="1" table:number-columns-spanned="1">
                    <text:p text:style-name="table_al">6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voor elk volgend advies is leges verschuldigd volgens a t/m 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milieukundig bodemrapport wordt beoordeeld, met</text:p>
                  </table:table-cell>
                  <table:table-cell table:style-name="entry" table:number-rows-spanned="1" table:number-columns-spanned="1">
                    <text:p text:style-name="table_al">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rcheologisch bodemrapport wordt beoordeeld, met</text:p>
                  </table:table-cell>
                  <table:table-cell table:style-name="entry" table:number-rows-spanned="1" table:number-columns-spanned="1">
                    <text:p text:style-name="table_al">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entry" table:number-rows-spanned="1" table:number-columns-spanned="1">
                    <text:p text:style-name="table_al"/>
                    <text:p text:style-name="table_al">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itvoeren werk of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entry" table:number-rows-spanned="1" table:number-columns-spanned="1">
                    <text:p text:style-name="table_al"/>
                    <text:p text:style-name="table_al">7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waarbij al dan niet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een activiteit waarbij sprake is van planologisch afwijkend gebruik als bedoeld in artikel 2.1, eerste lid, onder c v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artikel 2.12, eerste lid, onder a, onder 2°, van de Wabo wordt toegepast (buitenplanse kleine afwijking)</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artikel 2.12, eerste lid, onder a, onder 3°, van de Wabo wordt toegepast (buitenplanse afwijking)</text:p>
                  </table:table-cell>
                  <table:table-cell table:style-name="entry" table:number-rows-spanned="1" table:number-columns-spanned="1">
                    <text:p text:style-name="table_al">3.0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3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aanvraag betrekking heeft op een activiteit als </text:p>
                    <text:p text:style-name="table_al">bedoeld in artikel 2.1, eerste lid, onder h, van de Wabo voor het slopen van een bouwwerk in een beschermd stads- of dorpsgezicht</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3 </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elijk of hoger dan 100 m3</text:p>
                  </table:table-cell>
                  <table:table-cell table:style-name="entry" table:number-rows-spanned="1" table:number-columns-spanned="1">
                    <text:p text:style-name="table_al">5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indien bij de aanvraag sprake is van een bouwwerk waarin asbest of een asbesthoudend product aanwezig is wordt het tarief verhoogd met een bedrag van</text:p>
                  </table:table-cell>
                  <table:table-cell table:style-name="entry" table:number-rows-spanned="1" table:number-columns-spanned="1">
                    <text:p text:style-name="table_al">2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gen of verandering brengen i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 een vergunning als bedoeld in artikel 2.2, eerste lid, onder d, van de Wabo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anleggen of brengen van verandering in de wijze van aan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een weg, voor zover daarvoor tevens een verbod geld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doeld in artikel 2.1, eerst lid, onder b, van de Wabo</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van de Wabo voor het maken, hebben, veranderen of veranderen van het gebruik van een uitweg</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 artikel 2.2, eerste lid, onder g, van de Wabo voor het vellen of doen vellen van houtopstand</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aanvraag als bedoeld in artikel 2.2, eerste lid, onder h, van de Wabo betrekking heeft op het op of aan een onroerende zaak maken of voeren van handelsreclame met behulp van een opschrift, aankondiging of afbeelding in welke vorm dan ook, die zichtbaar is vanaf een voor publiek toegankelijke plaats</text:p>
                  </table:table-cell>
                  <table:table-cell table:style-name="entry" table:number-rows-spanned="1" table:number-columns-spanned="2">
                    <text:p text:style-name="table_al">1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artikel 2.2, eerste lid, onder i, van de Wabo betrekking heeft op het als eigenaar, beperkt zakelijk gerechtigde of gebruiker van een onroerende zaak handelsreclame wordt gemaakt of gevoerd in welke vorm dan ook, die zichtbaar is vanaf een voor het publiek toegankelijke plaats</text:p>
                  </table:table-cell>
                  <table:table-cell table:style-name="entry" table:number-rows-spanned="1" table:number-columns-spanned="2">
                    <text:p text:style-name="table_al">1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voor een aanvraag als bedoeld onder a of b een advies van de Welstandscommissie gevraagd dient te worden wordt het tarief verhoogd met een bedrag van</text:p>
                  </table:table-cell>
                  <table:table-cell table:style-name="entry" table:number-rows-spanned="1" table:number-columns-spanned="2">
                    <text:p text:style-name="table_al">2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2, eerste lid, onder j, van de Wabo voor het opslaan van roerende zaken in een aangewezen gedeelte van de provincie of een gemeente</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eerste lid, onder k, van de Wabo voor het als eigenaar, beperkt zakelijk gerechtigde of gebruiker van een roerende zaak toestaan of gedogen dat in een aangewezen gedeelte van de provincie of gemeente roerende zaken worden opgeslagen</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2.1, eerste lid, onder i, van de Wabo voor het verrichten van een andere activiteit die behoort tot een bij AMvB aangewezen categorie activiteiten die van invloed kunnen zijn op de fysieke leefomgeving</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2.2, tweede lid, van de Wabo voor het verrichten van</text:p>
                    <text:p text:style-name="table_al">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entry" table:number-rows-spanned="1" table:number-columns-spanned="2">
                    <text:p text:style-name="table_al">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een bericht, als bedoeld in de artikelen 29 en 32 van de wet persoonsregistraties: het bij AMvB vastgestelde maximu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oor iedere administratieve dienst, voor zover niet afzonderlijk genoemd</text:p>
                  </table:table-cell>
                  <table:table-cell table:style-name="entry" table:number-rows-spanned="1" table:number-columns-spanned="2">
                    <text:p text:style-name="table_al">52,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Deze tarieventabel 2016 behoort bij en maakt deel uit van de Legesverordening Limburg 2016.</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Provinciale Staten, gehouden op 11 december 2015. </text:p>
            <text:p text:style-name="al">Provinciale Staten voornoemd</text:p>
            <text:p text:style-name="al">de griffier,</text:p>
            <text:p text:style-name="al">mw. drs. J.J. Braam</text:p>
            <text:p text:style-name="al">de voorzitter,</text:p>
            <text:p text:style-name="al">dhr. drs. Th.J.F.M. Bov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5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Limburg 2016 met bijbehorende Tarieventab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38</meta:user-defined>
    <meta:user-defined meta:name="OVERHEIDop.PrbID/DC.identifier">prb-2015-8538</meta:user-defined>
    <meta:user-defined meta:name="OVERHEID.TaxonomieBeleidsagenda/OVERHEID.category">Financiën | Organisatie en beleid</meta:user-defined>
    <meta:user-defined meta:name="DC.source">art. 220 PW;1.0:c:BWBR0005645&amp;artikel=220&amp;g=2015-01-01</meta:user-defined>
    <meta:user-defined meta:name="DC.source">art. 223 PW;1.0:c:BWBR0005645&amp;artikel=223&amp;g=2015-01-01</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Gemeente/DC.spatial">Maastricht</meta:user-defined>
    <meta:user-defined meta:name="OVERHEIDop.versieInformatie"/>
  </office:meta>
</office:document-meta>
</file>