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2">
      <text:list-level-style-bullet style:num-suffix="" text:bullet-char="​" text:level="1">
        <style:list-level-properties text:min-label-width="10mm"/>
      </text:list-level-style-bullet>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5-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sprogramma (POP3) Flevoland 2014-2020 2015-43 Nummer 180820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subsidies Plattelandsontwikkelingsprogramma 2014 – 2020 provincie Flevoland (Subsidieverordening POP3 provincie Flevoland 2014-2020)</text:p>
            <text:section text:name="structuurtekst_id1-3-2-2-1-2" text:style-name="structuurtekst">
              <text:p text:style-name="al">Gedeputeerde Staten van Flevoland maken gelet op het bepaalde in artikel 136 van de Provinciewet bekend dat Provinciale Staten in hun vergadering van 16 december 2015 onder nummer 1794078 de als bijlage bij dit provinciaal blad gevoegde: </text:p>
              <text:p text:style-name="al">
              <text:span text:style-name="nadrukvet">Subsidieverordening Plattelandsontwikkelingsprogramma (POP3) Flevoland 2014-2020</text:span>
            </text:p>
              <text:p text:style-name="al">(nummer 1796384)</text:p>
              <text:p text:style-name="al">hebben vastgesteld.</text:p>
              <text:p text:style-name="al"/>
              <text:p text:style-name="al">Aldus besloten in de vergadering van Provinciale Staten van 16 december 2015.</text:p>
              <text:p text:style-name="al"/>
              <text:p text:style-name="al">Provinciale Staten van Flevoland,</text:p>
              <text:p text:style-name="al">de griffier, de voorzitter,</text:p>
              <text:p text:style-name="al"/>
              <text:p text:style-name="al">Gedeputeerde Staten van Flevoland,</text:p>
              <text:p text:style-name="al">T.van der Wal, secretaris L. Verbeek, voorzitter</text:p>
              <text:p text:style-name="al"/>
              <text:p text:style-name="al">Uitgegeven op 21 december 2015</text:p>
              <text:p text:style-name="al"/>
              <text:p text:style-name="al">De secretaris van Gedeputeerde Staten van Flevoland</text:p>
              <text:p text:style-name="al"/>
              <text:p text:style-name="al">Provinciale Staten van Flevoland;</text:p>
              <text:p text:style-name="al">Gelezen het voorstel van Gedeputeerde Staten van Flevoland van</text:p>
              <text:p text:style-name="al">10 november 2015, nummer 1793842,</text:p>
              <text:p text:style-name="al">Overwegende dat:</text:p>
              <text:p text:style-name="al">Verordening (EU)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van toepassing is op de uitvoering van deze verordening;</text:p>
              <text:p text:style-name="al">Verordening (EU) 1305/2013 van het Europees Parlement en de Raad 17 december 2013 inzake steun voor plattelandsontwikkeling uit het Europees Landbouwfonds voor plattelandsontwikkeling (ELFPO) en tot intrekking van Verordening (EG) nr. 1698/2005 van de Raad van toepassing is op de uitvoering van deze verordening;</text:p>
              <text:p text:style-name="al">Verordening (EU)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 van toepassing is op de uitvoering van deze verordening;</text:p>
              <text:p text:style-name="al">Gelet op de artikelen 105, 143 en 145 van de Provinciewet;</text:p>
              <text:p text:style-name="al">
              <text:span text:style-name="nadrukvet">Besluiten</text:span>
            </text:p>
              <text:p text:style-name="al">de volgende verordening vast te stellen:</text:p>
              <text:p text:style-name="al">
              <text:span text:style-name="nadrukvet">Subsidieverordening Plattelandsontwikkelingsprogramma (POP3) Flevoland 2014-2020</text:span>
            </text:p>
            </text:section>
            <text:p text:style-name="hoofdstuk_bottom"/>
          </text:section>
          <text:section text:name="hoofdstuk_id1-3-2-2-2" text:style-name="hoofdstuk">
            <text:p text:style-name="hoofdstuk_kop">Provinciale Staten van Flevoland,gelezen het voorstel van Gedeputeerde Staten van 10 november 2015 , registratienummer 1793842overwegende dat subsidies op grond van het Plattelandsontwikkelingsprogramma 2014 – 2020 slechts kunnen worden verstrekt op basis van een provinciale verordening;gelet op artikel 145 van de Provinciewet,</text:p>
            <text:p text:style-name="hoofdstuk_bottom"/>
          </text:section>
          <text:section text:name="hoofdstuk_id1-3-2-2-3" text:style-name="hoofdstuk">
            <text:p text:style-name="hoofdstuk_kop"> BESLUITEN:</text:p>
            <text:section text:name="structuurtekst_id1-3-2-2-3-2" text:style-name="structuurtekst">
              <text:p text:style-name="al">Vast te stellen de “Subsidieverordening POP3 provincie Flevoland 2014-2020”</text:p>
            </text:section>
            <text:p text:style-name="hoofdstuk_bottom"/>
          </text:section>
          <text:section text:name="hoofdstuk_id1-3-2-2-4" text:style-name="hoofdstuk">
            <text:p text:style-name="hoofdstuk_kop"><text:span text:style-name="label">Hoofdstuk</text:span> <text:span text:style-name="nr">1</text:span> Algemeen</text:p>
            <text:section text:name="artikel_id1-3-2-2-4-2" text:style-name="artikel">
              <text:p text:style-name="artikel_kop_titel"><text:span text:style-name="artikel_kop_label">Artikel</text:span> <text:span text:style-name="artikel_kop_nr">1.1</text:span> Definities</text:p>
              <text:p text:style-name="al">In deze regeling wordt verstaan onder:</text:p>
              <text:list text:style-name="id1-3-2-2-4-2-3">
                <text:list-item text:style-override="id1-3-2-2-4-2-3-1">
                  <text:number>a.</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4-2-3-2">
                  <text:number>b.</text:number>
                  <text:p text:style-name="al">grondgebruiker: gebruikgerechtigde van de grond; </text:p>
                </text:list-item>
                <text:list-item text:style-override="id1-3-2-2-4-2-3-3">
                  <text:number>c.</text:number>
                  <text:p text:style-name="al">inpassingsmaatregelen: maatregelen die noodzakelijk zijn om kavels goed bewerkbaar te maken en eventuele negatieve neveneffecten van de herverkaveling tegen te gaan;</text:p>
                </text:list-item>
                <text:list-item text:style-override="id1-3-2-2-4-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WEU in samenhang met de artikelen 349 en 355 VWEU, en die een landbouwactiviteit uitoefent; </text:p>
                </text:list-item>
                <text:list-item text:style-override="id1-3-2-2-4-2-3-5">
                  <text:number>e.</text:number>
                  <text:p text:style-name="al">landbouwbedrijf: alle eenheden op het grondgebied van eenzelfde lidstaat die voor landbouwactiviteiten worden gebruikt en door een landbouwer worden beheerd; </text:p>
                </text:list-item>
                <text:list-item text:style-override="id1-3-2-2-4-2-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gerealiseerd door de gesubsidieerde activiteit, worden als netto inkomsten gerekend;</text:p>
                </text:list-item>
                <text:list-item text:style-override="id1-3-2-2-4-2-3-7">
                  <text:number>g.</text:number>
                  <text:p text:style-name="al">niet-productieve investering: investering die niet leidt tot een aanzienlijke stijging van de waarde of de rentabiliteit van het landbouwbedrijf of een andere onderneming; </text:p>
                </text:list-item>
                <text:list-item text:style-override="id1-3-2-2-4-2-3-8">
                  <text:number>h.</text:number>
                  <text:p text:style-name="al">ELFPO: het Europees Landbouwfonds voor plattelandsontwikkeling als bedoeld in VO (EU) 1305/2013</text:p>
                </text:list-item>
                <text:list-item text:style-override="id1-3-2-2-4-2-3-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4-2-3-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4-2-3-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4-2-3-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section>
            <text:section text:name="artikel_id1-3-2-2-4-3" text:style-name="artikel">
              <text:p text:style-name="artikel_kop_titel"><text:span text:style-name="artikel_kop_label">Artikel</text:span> <text:span text:style-name="artikel_kop_nr">1.2</text:span> Toepassingsbereik</text:p>
              <text:list text:style-name="id1-3-2-2-4-3-2">
                <text:list-item text:style-override="id1-3-2-2-4-3-2">
                  <text:number>1.</text:number>
                  <text:p text:style-name="al">Subsidie op grond van deze regeling wordt slechts verstrekt voor activiteiten waarvan de resultaten aantoonbaar direct of indirect ten goede komen aan het platteland van Nederland of de agrarische sector.</text:p>
                </text:list-item>
                <text:list-item text:style-override="id1-3-2-2-4-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4-4" text:style-name="artikel">
              <text:p text:style-name="artikel_kop_titel"><text:span text:style-name="artikel_kop_label">Artikel</text:span> <text:span text:style-name="artikel_kop_nr">1.3</text:span> Openstelling</text:p>
              <text:list text:style-name="id1-3-2-2-4-4-2">
                <text:list-item text:style-override="id1-3-2-2-4-4-2">
                  <text:number>1.</text:number>
                  <text:p text:style-name="al">Gedeputeerde Staten kunnen een openstellingsbesluit vaststellen.</text:p>
                </text:list-item>
                <text:list-item text:style-override="id1-3-2-2-4-4-3">
                  <text:number>2.</text:number>
                  <text:p text:style-name="al">Gedeputeerde Staten stellen per openstellingsbesluit vast:</text:p>
                  <text:list text:style-name="id1-3-2-2-4-4-3-3">
                    <text:list-item text:style-override="id1-3-2-2-4-4-3-3-1">
                      <text:number>a.</text:number>
                      <text:p text:style-name="al">één of meerdere subsidieplafonds;</text:p>
                    </text:list-item>
                    <text:list-item text:style-override="id1-3-2-2-4-4-3-3-2">
                      <text:number>b.</text:number>
                      <text:p text:style-name="al">per plafond een periode waarbinnen een aanvraag om subsidie moet zijn ontvangen.</text:p>
                    </text:list-item>
                  </text:list>
                </text:list-item>
                <text:list-item text:style-override="id1-3-2-2-4-4-4">
                  <text:number>3.</text:number>
                  <text:p text:style-name="al">In het openstellingsbesluit kunnen Gedeputeerde Staten nadere regels stellen met betrekking </text:p>
                  <text:p text:style-name="al"> tot:</text:p>
                  <text:list text:style-name="id1-3-2-2-4-4-4-4">
                    <text:list-item text:style-override="id1-3-2-2-4-4-4-4-1">
                      <text:number>a.</text:number>
                      <text:p text:style-name="al">de categorieën van activiteiten die voor subsidie in aanmerking komen;</text:p>
                    </text:list-item>
                    <text:list-item text:style-override="id1-3-2-2-4-4-4-4-2">
                      <text:number>b.</text:number>
                      <text:p text:style-name="al">de thema’s waarop een activiteit betrekking moet hebben;</text:p>
                    </text:list-item>
                    <text:list-item text:style-override="id1-3-2-2-4-4-4-4-3">
                      <text:number>c.</text:number>
                      <text:p text:style-name="al">de categorieën van begunstigden;</text:p>
                    </text:list-item>
                    <text:list-item text:style-override="id1-3-2-2-4-4-4-4-4">
                      <text:number>d.</text:number>
                      <text:p text:style-name="al">de kostensoorten die voor subsidie in aanmerking komen;</text:p>
                    </text:list-item>
                    <text:list-item text:style-override="id1-3-2-2-4-4-4-4-5">
                      <text:number>e.</text:number>
                      <text:p text:style-name="al">de territoriale begrenzing van de openstelling;</text:p>
                    </text:list-item>
                    <text:list-item text:style-override="id1-3-2-2-4-4-4-4-6">
                      <text:number>f.</text:number>
                      <text:p text:style-name="al">een drempelbedrag met betrekking tot de subsidiabele kosten;</text:p>
                    </text:list-item>
                    <text:list-item text:style-override="id1-3-2-2-4-4-4-4-7">
                      <text:number>g.</text:number>
                      <text:p text:style-name="al">de maximale hoogte van de subsidie;</text:p>
                    </text:list-item>
                    <text:list-item text:style-override="id1-3-2-2-4-4-4-4-8">
                      <text:number>h.</text:number>
                      <text:p text:style-name="al">de gegevens of bescheiden die bij de aanvraag om subsidie overlegd moeten worden;</text:p>
                    </text:list-item>
                    <text:list-item text:style-override="id1-3-2-2-4-4-4-4-9">
                      <text:number>i.</text:number>
                      <text:p text:style-name="al">het indienen van een voortgangsrapportage.</text:p>
                    </text:list-item>
                  </text:list>
                </text:list-item>
                <text:list-item text:style-override="id1-3-2-2-4-4-5">
                  <text:number>4.</text:number>
                  <text:p text:style-name="al">In het openstellingsbesluit stellen Gedeputeerde Staten vast:</text:p>
                  <text:list text:style-name="id1-3-2-2-4-4-5-3">
                    <text:list-item text:style-override="id1-3-2-2-4-4-5-3-1">
                      <text:number>a.</text:number>
                      <text:p text:style-name="al">de selectiecriteria;</text:p>
                    </text:list-item>
                    <text:list-item text:style-override="id1-3-2-2-4-4-5-3-2">
                      <text:number>b.</text:number>
                      <text:p text:style-name="al">het aantal punten dat per selectiecriterium behaald kan worden;</text:p>
                    </text:list-item>
                    <text:list-item text:style-override="id1-3-2-2-4-4-5-3-3">
                      <text:number>c.</text:number>
                      <text:p text:style-name="al">de wegingsfactor per selectiecriterium;</text:p>
                    </text:list-item>
                    <text:list-item text:style-override="id1-3-2-2-4-4-5-3-4">
                      <text:number>d.</text:number>
                      <text:p text:style-name="al">het minimaal aantal punten dat een aanvraag op basis van de selectiecriteria moet behalen om voor subsidie in aanmerking te kunnen komen.</text:p>
                    </text:list-item>
                  </text:list>
                </text:list-item>
              </text:list>
            </text:section>
            <text:section text:name="artikel_id1-3-2-2-4-5" text:style-name="artikel">
              <text:p text:style-name="artikel_kop_titel"><text:span text:style-name="artikel_kop_label">Artikel</text:span> <text:span text:style-name="artikel_kop_nr">1.4</text:span> Samenstelling subsidieplafond en subsidiepercentages</text:p>
              <text:list text:style-name="id1-3-2-2-4-5-2">
                <text:list-item text:style-override="id1-3-2-2-4-5-2">
                  <text:number>1.</text:number>
                  <text:p text:style-name="al">Een subsidieplafond bestaat uit:</text:p>
                  <text:list text:style-name="id1-3-2-2-4-5-2-3">
                    <text:list-item text:style-override="id1-3-2-2-4-5-2-3-1">
                      <text:number>a.</text:number>
                      <text:p text:style-name="al">financiering afkomstig uit ELFPO;</text:p>
                    </text:list-item>
                    <text:list-item text:style-override="id1-3-2-2-4-5-2-3-2">
                      <text:number>b.</text:number>
                      <text:p text:style-name="al">financiering afkomstig uit ELFPO  en provinciale middelen, of</text:p>
                    </text:list-item>
                    <text:list-item text:style-override="id1-3-2-2-4-5-2-3-3">
                      <text:number>c.</text:number>
                      <text:p text:style-name="al">provinciale middelen.</text:p>
                    </text:list-item>
                  </text:list>
                </text:list-item>
                <text:list-item text:style-override="id1-3-2-2-4-5-3">
                  <text:number>1.</text:number>
                  <text:p text:style-name="al">Indien een subsidieplafond deels of geheel bestaat uit financiering afkomstig uit ELFPO bestaan de in deze regeling genoemde subsidiepercentages voor 50% financiering afkomstig uit ELFPO en voor 50% uit nationale overheidsfinanciering.</text:p>
                </text:list-item>
              </text:list>
            </text:section>
            <text:section text:name="artikel_id1-3-2-2-4-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waar minder dan 250 personen werkzaam zijn en waarvan de jaaromzet niet hoger is dan 50 miljoen euro of het jaarlijkse balanstotaal niet hoger is dan 43 miljoen euro.</text:p>
            </text:section>
            <text:section text:name="artikel_id1-3-2-2-4-7" text:style-name="artikel">
              <text:p text:style-name="artikel_kop_titel"><text:span text:style-name="artikel_kop_label">Artikel</text:span> <text:span text:style-name="artikel_kop_nr">1.6</text:span> Samenwerkingsverbanden</text:p>
              <text:list text:style-name="id1-3-2-2-4-7-2">
                <text:list-item text:style-override="id1-3-2-2-4-7-2">
                  <text:number>1.</text:number>
                  <text:p text:style-name="al">Indien bij of krachtens deze regeling is bepaald dat een subsidie kan worden verstrekt aan een samenwerkingsverband, komen slechts voor subsidie in aanmerking samenwerkingsverbanden:</text:p>
                  <text:list text:style-name="id1-3-2-2-4-7-2-3">
                    <text:list-item text:style-override="id1-3-2-2-4-7-2-3-1">
                      <text:number>a.</text:number>
                      <text:p text:style-name="al">waarvan de deelnemers natuurlijke personen of rechtspersonen, ieder met een andere eigenaar en niet in eigendom van een deelnemende natuurlijke persoon, zijn, en</text:p>
                    </text:list-item>
                    <text:list-item text:style-override="id1-3-2-2-4-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4-7-3">
                  <text:number>1.</text:number>
                  <text:p text:style-name="al">Indien een aanvraag namens de deelnemers aan een samenwerkingsverband wordt ingediend bevat de aanvraag om subsidie tevens:</text:p>
                  <text:list text:style-name="id1-3-2-2-4-7-3-3">
                    <text:list-item text:style-override="id1-3-2-2-4-7-3-3-1">
                      <text:number>a.</text:number>
                      <text:p text:style-name="al">een samenwerkingsovereenkomst van de deelnemende partijen;</text:p>
                    </text:list-item>
                    <text:list-item text:style-override="id1-3-2-2-4-7-3-3-2">
                      <text:number>b.</text:number>
                      <text:p text:style-name="al">de verdeling van de verantwoordelijkheden, bevoegdheden en financiële verplichtingen bevattende de baten en de lasten van de deelnemende partijen.</text:p>
                    </text:list-item>
                    <text:list-item text:style-override="id1-3-2-2-4-7-3-3-3">
                      <text:number>c.</text:number>
                      <text:p text:style-name="al">gegevens waaruit blijkt dat de penvoerder is aangewezen door de deelnemende partijen aan het samenwerkingsverband om de aanvraag om subsidie in te dienen.</text:p>
                    </text:list-item>
                  </text:list>
                </text:list-item>
                <text:list-item text:style-override="id1-3-2-2-4-7-4">
                  <text:number>1.</text:number>
                  <text:p text:style-name="al">Ingeval een subsidie wordt verstrekt aan een samenwerkingsverband:</text:p>
                  <text:list text:style-name="id1-3-2-2-4-7-4-3">
                    <text:list-item text:style-override="id1-3-2-2-4-7-4-3-1">
                      <text:number>a.</text:number>
                      <text:p text:style-name="al">berusten de verplichtingen die daaruit voortvloeien hoofdelijk op iedere deelnemer aan het samenwerkingsverband;</text:p>
                    </text:list-item>
                    <text:list-item text:style-override="id1-3-2-2-4-7-4-3-2">
                      <text:number>b.</text:number>
                      <text:p text:style-name="al">is de penvoerder verplicht de projectadministratie als bedoeld in artikel 1.17, onder g, te voeren;</text:p>
                    </text:list-item>
                    <text:list-item text:style-override="id1-3-2-2-4-7-4-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section>
            <text:section text:name="artikel_id1-3-2-2-4-8" text:style-name="artikel">
              <text:p text:style-name="artikel_kop_titel"><text:span text:style-name="artikel_kop_label">Artikel</text:span> <text:span text:style-name="artikel_kop_nr">1.7</text:span> Wijze van indienen van en vereisten aan een subsidieaanvraag</text:p>
              <text:list text:style-name="id1-3-2-2-4-8-2">
                <text:list-item text:style-override="id1-3-2-2-4-8-2-1">
                  <text:number>1.</text:number>
                  <text:p text:style-name="al">Een aanvraag om subsidie:</text:p>
                  <text:list text:style-name="id1-3-2-2-4-8-2-1-3">
                    <text:list-item text:style-override="id1-3-2-2-4-8-2-1-3-1">
                      <text:number>a.</text:number>
                      <text:p text:style-name="al">wordt ingediend bij Gedeputeerde Staten;</text:p>
                    </text:list-item>
                    <text:list-item text:style-override="id1-3-2-2-4-8-2-1-3-2">
                      <text:number>b.</text:number>
                      <text:p text:style-name="al">wordt ingediend met gebruik making van de meest recente versie van een door Gedeputeerde Staten vastgesteld formulier</text:p>
                    </text:list-item>
                  </text:list>
                </text:list-item>
                <text:list-item text:style-override="id1-3-2-2-4-8-2-2">
                  <text:number>1.</text:number>
                  <text:p text:style-name="al">Een aanvraag om subsidie bevat tenminste:</text:p>
                  <text:list text:style-name="id1-3-2-2-4-8-2-2-3">
                    <text:list-item text:style-override="id1-3-2-2-4-8-2-2-3-1">
                      <text:number>a.</text:number>
                      <text:p text:style-name="al">een begroting van de kosten van de activiteit;</text:p>
                    </text:list-item>
                    <text:list-item text:style-override="id1-3-2-2-4-8-2-2-3-2">
                      <text:number>b.</text:number>
                      <text:p text:style-name="al">een toelichting op de begroting;</text:p>
                    </text:list-item>
                    <text:list-item text:style-override="id1-3-2-2-4-8-2-2-3-3">
                      <text:number>c.</text:number>
                      <text:p text:style-name="al">een financieringsplan van de kosten van de activiteit;</text:p>
                    </text:list-item>
                    <text:list-item text:style-override="id1-3-2-2-4-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4-8-2-2-3-5">
                      <text:number>e.</text:number>
                      <text:p text:style-name="al">een overzicht van inkomsten die met de uitvoeringen van de activiteit gegenereerd worden;</text:p>
                    </text:list-item>
                    <text:list-item text:style-override="id1-3-2-2-4-8-2-2-3-6">
                      <text:number>f.</text:number>
                      <text:p text:style-name="al">een projectplan waarin tenminste is opgenomen:</text:p>
                    </text:list-item>
                  </text:list>
                </text:list-item>
              </text:list>
              <text:p text:style-name="al">1° de doelstellingen van het project;</text:p>
              <text:p text:style-name="al">2° een probleemanalyse waaruit onder andere de noodzaak van het project blijkt en tevens de ter uitvoering van het project te maken kosten;</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list text:style-name="id1-3-2-2-4-8-9">
                <text:list-item text:style-override="id1-3-2-2-4-8-9-1">
                  <text:number>1.</text:number>
                  <text:p text:style-name="al">Indien de aanvraag betrekking heeft op een investering en de investering mogelijk leidt tot negatieve omgevings-effecten, bevat de aanvraag om subsidie een verkenning naar de mogelijke negatieve omgevings-effecten van de investering.</text:p>
                </text:list-item>
                <text:list-item text:style-override="id1-3-2-2-4-8-9-2">
                  <text:number>2.</text:number>
                  <text:p text:style-name="al">Indien de verwachte realisatietermijn van het project langer is dan één jaar bevat de aanvraag om subsidie tevens:</text:p>
                </text:list-item>
                <text:list-item text:style-override="id1-3-2-2-4-8-9-3">
                  <text:number>a.</text:number>
                  <text:p text:style-name="al">een meerjarenbegroting met een liquiditeitsplanning per jaar;</text:p>
                </text:list-item>
                <text:list-item text:style-override="id1-3-2-2-4-8-9-4">
                  <text:number>b.</text:number>
                  <text:p text:style-name="al">een overzicht in de tijd van de te onderscheiden fasen van het project.</text:p>
                </text:list-item>
                <text:list-item text:style-override="id1-3-2-2-4-8-9-5">
                  <text:number>1.</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4-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4-9-3">
                <text:list-item text:style-override="id1-3-2-2-4-9-3-1">
                  <text:number>a.</text:number>
                  <text:p text:style-name="al">voor dezelfde activiteit reeds subsidie is aangevraagd in dezelfde openstellingsperiode;</text:p>
                </text:list-item>
                <text:list-item text:style-override="id1-3-2-2-4-9-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4-9-3-3">
                  <text:number>c.</text:number>
                  <text:p text:style-name="al">de activiteit niet overwegend plaatsvindt in provincie Flevoland, tenzij de activiteit of de resultaten ervan aantoonbaar ten goede komt of komen aan ingezetenen van provincie Flevoland, of de activiteit of de resultaten daarvan aantoonbaar op enigerlei wijze het belang van de provincie Flevoland dient of dienen;</text:p>
                </text:list-item>
                <text:list-item text:style-override="id1-3-2-2-4-9-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4-9-3-5">
                  <text:number>e.</text:number>
                  <text:p text:style-name="al">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list-item>
                <text:list-item text:style-override="id1-3-2-2-4-9-3-6">
                  <text:number>f.</text:number>
                  <text:p text:style-name="al">een aanvraag minder scoort dan het minimum aantal punten als bedoeld in artikel 1.3, vierde lid, onderdeel d;</text:p>
                </text:list-item>
                <text:list-item text:style-override="id1-3-2-2-4-9-3-7">
                  <text:number>g.</text:number>
                  <text:p text:style-name="al">de aanvrager een onderneming in moeilijkheden is als bedoeld in artikel 2, lid 14, van Verordening (EU) 702/2014;</text:p>
                </text:list-item>
                <text:list-item text:style-override="id1-3-2-2-4-9-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4-10" text:style-name="artikel">
              <text:p text:style-name="artikel_kop_titel"><text:span text:style-name="artikel_kop_label">Artikel</text:span> <text:span text:style-name="artikel_kop_nr">1.9</text:span> Personeelskosten</text:p>
              <text:list text:style-name="id1-3-2-2-4-10-2">
                <text:list-item text:style-override="id1-3-2-2-4-10-2">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4-10-3">
                  <text:number>2.</text:number>
                  <text:p text:style-name="al">Indien er sprake is van een parttime dienstverband, worden de personeelskosten per uur naar rato berekend.</text:p>
                </text:list-item>
                <text:list-item text:style-override="id1-3-2-2-4-10-4">
                  <text:number>3.</text:number>
                  <text:p text:style-name="al">Personeelskosten zijn subsidiabel tot maximaal 1.720 uur per persoon per jaar.</text:p>
                </text:list-item>
              </text:list>
            </text:section>
            <text:section text:name="artikel_id1-3-2-2-4-11" text:style-name="artikel">
              <text:p text:style-name="artikel_kop_titel"><text:span text:style-name="artikel_kop_label">Artikel</text:span> <text:span text:style-name="artikel_kop_nr">1.10</text:span> Kosten aankoop van gronden</text:p>
              <text:list text:style-name="id1-3-2-2-4-11-2">
                <text:list-item text:style-override="id1-3-2-2-4-11-2">
                  <text:number>1.</text:number>
                  <text:p text:style-name="al">Kosten van de aankoop van bebouwde en niet bebouwde gronden zijn subsidiabel tot maximaal 10% van de totale subsidiabele kosten.</text:p>
                </text:list-item>
                <text:list-item text:style-override="id1-3-2-2-4-11-3">
                  <text:number>2.</text:number>
                  <text:p text:style-name="al">Indien de bebouwde of onbebouwde gronden zijn gelegen in verwaarloosde gebieden of voormalige industriezones, zijn de kosten van de aankoop de gronden subsidiabel tot maximaal 15% van de subsidiabele kosten, indien dit in een openstellingsbesluit is bepaald. </text:p>
                </text:list-item>
                <text:list-item text:style-override="id1-3-2-2-4-11-4">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text:p>
                </text:list-item>
              </text:list>
            </text:section>
            <text:section text:name="artikel_id1-3-2-2-4-12" text:style-name="artikel">
              <text:p text:style-name="artikel_kop_titel"><text:span text:style-name="artikel_kop_label">Artikel</text:span> <text:span text:style-name="artikel_kop_nr">1.11</text:span> Berekeningswijze bijdragen in natura</text:p>
              <text:list text:style-name="id1-3-2-2-4-12-2">
                <text:list-item text:style-override="id1-3-2-2-4-12-2">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4-12-3">
                  <text:number>2.</text:number>
                  <text:p text:style-name="al">Bijdragen in natura zijn subsidiabel indien:</text:p>
                </text:list-item>
                <text:list-item text:style-override="id1-3-2-2-4-12-4">
                  <text:number>a.</text:number>
                  <text:p text:style-name="al">de subsidie inclusief de subsidie voor bijdragen in natura niet hoger is dan de totale subsidiabele kosten exclusief de bijdragen in natura;</text:p>
                </text:list-item>
                <text:list-item text:style-override="id1-3-2-2-4-12-5">
                  <text:number>b.</text:number>
                  <text:p text:style-name="al">de aan de bijdrage in natura toegekende waarde niet hoger is dan de waarde die gewoonlijk op de desbetreffende markt wordt aanvaard;</text:p>
                </text:list-item>
                <text:list-item text:style-override="id1-3-2-2-4-12-6">
                  <text:number>c.</text:number>
                  <text:p text:style-name="al">er een onafhankelijke beoordeling en verificatie van de waarde van de bijdragen in natura mogelijk is.</text:p>
                </text:list-item>
                <text:list-item text:style-override="id1-3-2-2-4-12-7">
                  <text:number>1.</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4-12-8">
                  <text:number>2.</text:number>
                  <text:p text:style-name="al">Bijdrage in natura in de vorm van verstrekking van gronden is subsidiabel tot maximaal 10% van de subsidiabele kosten.</text:p>
                </text:list-item>
                <text:list-item text:style-override="id1-3-2-2-4-12-9">
                  <text:number>3.</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4-12-10">
                  <text:number>4.</text:number>
                  <text:p text:style-name="al">Indien de bijdrage in natura bestaat uit onbetaalde arbeid is de bijdrage slechts subsidiabel indien de werkelijke arbeidstijd voor de uitvoering van de activiteit gecontroleerd kan worden.</text:p>
                </text:list-item>
                <text:list-item text:style-override="id1-3-2-2-4-12-11">
                  <text:number>5.</text:number>
                  <text:p text:style-name="al">De waarde van onbetaalde eigen arbeid wordt gewaardeerd op € 35,- per uur. </text:p>
                </text:list-item>
                <text:list-item text:style-override="id1-3-2-2-4-12-12">
                  <text:number>6.</text:number>
                  <text:p text:style-name="al">De waarde van onbetaalde arbeid van vrijwilligers wordt gewaardeerd op € 22,- per uur.</text:p>
                </text:list-item>
              </text:list>
            </text:section>
            <text:section text:name="artikel_id1-3-2-2-4-13" text:style-name="artikel">
              <text:p text:style-name="artikel_kop_titel"><text:span text:style-name="artikel_kop_label">Artikel</text:span> <text:span text:style-name="artikel_kop_nr">1.12</text:span> Subsidiabiliteit van de kosten</text:p>
              <text:list text:style-name="id1-3-2-2-4-13-2">
                <text:list-item text:style-override="id1-3-2-2-4-13-2">
                  <text:number>1.</text:number>
                  <text:p text:style-name="al">Kosten zijn slechts subsidiabel indien zij gemaakt zijn nadat de aanvraag om subsidie is ingediend.</text:p>
                </text:list-item>
                <text:list-item text:style-override="id1-3-2-2-4-13-3">
                  <text:number>1.</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4-13-4">
                  <text:number>1.</text:number>
                  <text:p text:style-name="al">De voorbereidingskosten kunnen bestaan uit:</text:p>
                  <text:list text:style-name="id1-3-2-2-4-13-4-3">
                    <text:list-item text:style-override="id1-3-2-2-4-13-4-3-1">
                      <text:number>a.</text:number>
                      <text:p text:style-name="al">kosten van architecten, ingenieurs en adviseurs;</text:p>
                    </text:list-item>
                    <text:list-item text:style-override="id1-3-2-2-4-13-4-3-2">
                      <text:number>a.</text:number>
                      <text:p text:style-name="al">kosten van adviezen over duurzaamheid op milieu- en economisch gebied;</text:p>
                    </text:list-item>
                    <text:list-item text:style-override="id1-3-2-2-4-13-4-3-3">
                      <text:number>b.</text:number>
                      <text:p text:style-name="al">kosten van haalbaarheidsstudies;</text:p>
                    </text:list-item>
                    <text:list-item text:style-override="id1-3-2-2-4-13-4-3-4">
                      <text:number>c.</text:number>
                      <text:p text:style-name="al">personeelskosten.</text:p>
                    </text:list-item>
                  </text:list>
                </text:list-item>
              </text:list>
            </text:section>
            <text:section text:name="artikel_id1-3-2-2-4-14" text:style-name="artikel">
              <text:p text:style-name="artikel_kop_titel"><text:span text:style-name="artikel_kop_label">Artikel</text:span> <text:span text:style-name="artikel_kop_nr">1.13</text:span> Niet-subsidiabele kosten</text:p>
              <text:list text:style-name="id1-3-2-2-4-14-2">
                <text:list-item text:style-override="id1-3-2-2-4-14-2">
                  <text:number>1.</text:number>
                  <text:p text:style-name="al">Subsidie wordt in ieder geval niet verstrekt voor de volgende kosten:</text:p>
                </text:list-item>
                <text:list-item text:style-override="id1-3-2-2-4-14-3">
                  <text:number>a.</text:number>
                  <text:p text:style-name="al">kosten die niet aantoonbaar rechtstreeks aan de activiteit waarop de subsidie betrekking heeft zijn toe te rekenen;</text:p>
                </text:list-item>
                <text:list-item text:style-override="id1-3-2-2-4-14-4">
                  <text:number>b.</text:number>
                  <text:p text:style-name="al">kosten die reeds uit andere hoofde zijn gesubsidieerd tot het op grond van Europese verordeningen toegestane maximale subsidiepercentage of – bedrag;</text:p>
                </text:list-item>
                <text:list-item text:style-override="id1-3-2-2-4-14-5">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4-14-6">
                  <text:number>d.</text:number>
                  <text:p text:style-name="al">kosten voor activiteiten die worden uitgevoerd in strijd met EU-maatregelen of nationale voorschriften die daarop van toepassing zijn.</text:p>
                </text:list-item>
                <text:list-item text:style-override="id1-3-2-2-4-14-7">
                  <text:number>f.</text:number>
                  <text:p text:style-name="al">vervangingsinvesteringen;</text:p>
                </text:list-item>
                <text:list-item text:style-override="id1-3-2-2-4-14-8">
                  <text:number>g.</text:number>
                  <text:p text:style-name="al">legeskosten, tenzij deze kosten expliciet subsidiabel gesteld worden;</text:p>
                </text:list-item>
                <text:list-item text:style-override="id1-3-2-2-4-14-9">
                  <text:number>h.</text:number>
                  <text:p text:style-name="al">reguliere investeringen in de onderneming van de subsidieontvanger;</text:p>
                </text:list-item>
                <text:list-item text:style-override="id1-3-2-2-4-14-10">
                  <text:number>i.</text:number>
                  <text:p text:style-name="al">kosten voor de vervaardiging van producten die melk en zuivelproducten imiteren of vervangen;</text:p>
                </text:list-item>
                <text:list-item text:style-override="id1-3-2-2-4-14-11">
                  <text:number>j.</text:number>
                  <text:p text:style-name="al">verrekenbare of compensabele BTW;</text:p>
                </text:list-item>
                <text:list-item text:style-override="id1-3-2-2-4-14-12">
                  <text:number>k.</text:number>
                  <text:p text:style-name="al">kosten die naar het oordeel van Gedeputeerde Staten niet noodzakelijk zijn voor de uitvoering van het project of bovenmatig zijn.</text:p>
                </text:list-item>
                <text:list-item text:style-override="id1-3-2-2-4-14-13">
                  <text:number>2.</text:number>
                  <text:p text:style-name="al">Indien de activiteit betrekking heeft op een investering in de landbouw wordt eveneens geen subsidie verstrekt voor de aankoop van:</text:p>
                </text:list-item>
                <text:list-item text:style-override="id1-3-2-2-4-14-14">
                  <text:number>a.</text:number>
                  <text:p text:style-name="al">landbouwproductierechten,</text:p>
                </text:list-item>
                <text:list-item text:style-override="id1-3-2-2-4-14-15">
                  <text:number>b.</text:number>
                  <text:p text:style-name="al">betalingsrechten;</text:p>
                </text:list-item>
                <text:list-item text:style-override="id1-3-2-2-4-14-16">
                  <text:number>c.</text:number>
                  <text:p text:style-name="al">dieren;</text:p>
                </text:list-item>
                <text:list-item text:style-override="id1-3-2-2-4-14-17">
                  <text:number>d.</text:number>
                  <text:p text:style-name="al">zaai- en pootgoed van eenjarige gewassen alsmede het planten daarvan.</text:p>
                </text:list-item>
              </text:list>
            </text:section>
            <text:section text:name="artikel_id1-3-2-2-4-15" text:style-name="artikel">
              <text:p text:style-name="artikel_kop_titel"><text:span text:style-name="artikel_kop_label">Artikel</text:span> <text:span text:style-name="artikel_kop_nr">1.14</text:span> Adviescommissie</text:p>
              <text:list text:style-name="id1-3-2-2-4-15-2">
                <text:list-item text:style-override="id1-3-2-2-4-15-2">
                  <text:number>1.</text:number>
                  <text:p text:style-name="al">Gedeputeerde Staten kunnen één of meer adviescommissies instellen.</text:p>
                </text:list-item>
                <text:list-item text:style-override="id1-3-2-2-4-15-3">
                  <text:number>2.</text:number>
                  <text:p text:style-name="al">Gedeputeerde Staten kunnen bepalen dat aanvragen die voor subsidie in aanmerking komen worden voorgelegd aan een adviescommissie.</text:p>
                </text:list-item>
              </text:list>
            </text:section>
            <text:section text:name="artikel_id1-3-2-2-4-16" text:style-name="artikel">
              <text:p text:style-name="artikel_kop_titel"><text:span text:style-name="artikel_kop_label">Artikel</text:span> <text:span text:style-name="artikel_kop_nr">1.15</text:span> Prioritering subsidieaanvragen</text:p>
              <text:list text:style-name="id1-3-2-2-4-16-2">
                <text:list-item text:style-override="id1-3-2-2-4-16-2">
                  <text:number>1.</text:number>
                  <text:p text:style-name="al">Aanvragen die voor subsidie in aanmerking komen, worden op een prioriteitenlijst gerangschikt.</text:p>
                </text:list-item>
                <text:list-item text:style-override="id1-3-2-2-4-16-3">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text:p>
                </text:list-item>
                <text:list-item text:style-override="id1-3-2-2-4-16-4">
                  <text:number>3.</text:number>
                  <text:p text:style-name="al">De aanvragen worden gehonoreerd op volgorde van de prioriteitenlijst.</text:p>
                </text:list-item>
                <text:list-item text:style-override="id1-3-2-2-4-16-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4-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4-18" text:style-name="artikel">
              <text:p text:style-name="artikel_kop_titel"><text:span text:style-name="artikel_kop_label">Artikel</text:span> <text:span text:style-name="artikel_kop_nr">1.17</text:span> Verplichtingen</text:p>
              <text:list text:style-name="id1-3-2-2-4-18-2">
                <text:list-item text:style-override="id1-3-2-2-4-18-2-1">
                  <text:number>1.</text:number>
                  <text:p text:style-name="al">De subsidieontvanger is verplicht:</text:p>
                </text:list-item>
                <text:list-item text:style-override="id1-3-2-2-4-18-2-2">
                  <text:number>a.</text:number>
                  <text:p text:style-name="al">indien de subsidieontvanger een aanbestedende dienst is om bij het plaatsen van opdrachten de voorschriften uit Richtlijn 2004/18/EG, de Aanbestedingswet 2012 en de gids Proportionaliteit in acht te nemen;</text:p>
                </text:list-item>
                <text:list-item text:style-override="id1-3-2-2-4-18-2-3">
                  <text:number>b.</text:number>
                  <text:p text:style-name="al">te voldoen aan de communicatieverplichtingen zoals omschreven in Uitvoeringsverordening (EU) Nr. 808/2014 van de Commissie van 17 juli 2014 tot vaststelling van uitvoeringsbepalingen voor Verordening (EU) nr. 1305/2013 ;</text:p>
                </text:list-item>
                <text:list-item text:style-override="id1-3-2-2-4-18-2-4">
                  <text:number>c.</text:number>
                  <text:p text:style-name="al">in geval van investeringen de investering op het moment van indiening van de aanvraag tot vaststelling van de subsidie gebruiksklaar te hebben;</text:p>
                </text:list-item>
                <text:list-item text:style-override="id1-3-2-2-4-18-2-5">
                  <text:number>d.</text:number>
                  <text:p text:style-name="al">een investering gedurende vijf jaar gebruiksklaar in stand te houden, indien de activiteit een investering in infrastructuur of een productieve investering omvat;</text:p>
                </text:list-item>
                <text:list-item text:style-override="id1-3-2-2-4-18-2-6">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4-18-2-7">
                  <text:number>f.</text:number>
                  <text:p text:style-name="al">de activiteiten binnen drie jaar na ontvangst van de subsidiebeschikking te hebben voltooid, tenzij in de beschikking tot subsidieverlening anders is bepaald;</text:p>
                </text:list-item>
                <text:list-item text:style-override="id1-3-2-2-4-18-2-8">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item>
              </text:list>
              <text:p text:style-name="al">1° een sluitende urenadministratie;</text:p>
              <text:p text:style-name="al">2° een deugdelijk en volledig inkoopdossier;</text:p>
              <text:p text:style-name="al">3° bewijsstukken, als onderdeel van de administratie aanwezig zijn ten name van de subsidieontvanger en dat daaruit de aard van de geleverde goederen en diensten duidelijk blijkt;</text:p>
              <text:list text:style-name="id1-3-2-2-4-18-6">
                <text:list-item text:style-override="id1-3-2-2-4-18-6-1">
                  <text:number>a.</text:number>
                  <text:p text:style-name="al">de administratie en de daartoe beherende bescheiden te bewaren tot 31 december 2028;</text:p>
                </text:list-item>
                <text:list-item text:style-override="id1-3-2-2-4-18-6-2">
                  <text:number>b.</text:number>
                  <text:p text:style-name="al">eenmaal per jaar een verslag omtrent de voortgang van de activiteiten in te dienen, tenzij in de beschikking tot subsidieverlening anders is bepaald; </text:p>
                </text:list-item>
                <text:list-item text:style-override="id1-3-2-2-4-18-6-3">
                  <text:number>c.</text:number>
                  <text:p text:style-name="al">de subsidieverstrekker onverwijld schriftelijk mee te delen indien de activiteiten waarvoor de subsidie is verleend niet, niet tijdig of niet geheel zullen worden verricht;</text:p>
                </text:list-item>
                <text:list-item text:style-override="id1-3-2-2-4-18-6-4">
                  <text:number>d.</text:number>
                  <text:p text:style-name="al">de subsidieverstrekker onverwijld schriftelijk mee te delen indien niet, niet tijdig of niet geheel zal worden voldaan aan de verplichtingen die aan de subsidie verbonden zijn;</text:p>
                </text:list-item>
                <text:list-item text:style-override="id1-3-2-2-4-18-6-5">
                  <text:number>e.</text:number>
                  <text:p text:style-name="al">medewerking te verlenen aan met het toezicht op deze regeling belaste toezichthouders.</text:p>
                </text:list-item>
                <text:list-item text:style-override="id1-3-2-2-4-18-6-6">
                  <text:number>2.</text:number>
                  <text:p text:style-name="al">Een verslag omtrent de voortgang van de activiteiten als bedoeld in het eerste lid, onder i, bevat tenminste:</text:p>
                  <text:list text:style-name="id1-3-2-2-4-18-6-6-3">
                    <text:list-item text:style-override="id1-3-2-2-4-18-6-6-3-1">
                      <text:number>a.</text:number>
                      <text:p text:style-name="al">de uitgevoerde activiteiten;</text:p>
                    </text:list-item>
                    <text:list-item text:style-override="id1-3-2-2-4-18-6-6-3-2">
                      <text:number>b.</text:number>
                      <text:p text:style-name="al">de eventuele afwijkingen van het projectplan, alsmede de oorzaak daarvan;</text:p>
                    </text:list-item>
                    <text:list-item text:style-override="id1-3-2-2-4-18-6-6-3-3">
                      <text:number>c.</text:number>
                      <text:p text:style-name="al">de mate waarin de uitgevoerde activiteiten hebben bijgedragen aan de in het projectplan beschreven doelstellingen;</text:p>
                    </text:list-item>
                    <text:list-item text:style-override="id1-3-2-2-4-18-6-6-3-4">
                      <text:number>d.</text:number>
                      <text:p text:style-name="al">de activiteiten die in het komende jaar uitgevoerd zullen worden;</text:p>
                    </text:list-item>
                    <text:list-item text:style-override="id1-3-2-2-4-18-6-6-3-5">
                      <text:number>e.</text:number>
                      <text:p text:style-name="al">de eventuele maatregelen die genomen worden om een eventuele achterstand in te lopen;</text:p>
                    </text:list-item>
                    <text:list-item text:style-override="id1-3-2-2-4-18-6-6-3-6">
                      <text:number>f.</text:number>
                      <text:p text:style-name="al">de financiële voortgang waarin tenminste is opgenomen:</text:p>
                    </text:list-item>
                  </text:list>
                </text:list-item>
              </text:list>
              <text:p text:style-name="al">1° een actueel kostenoverzicht in relatie tot de begroting;</text:p>
              <text:p text:style-name="al">2° een financieringsoverzicht alsmede een overzicht van toegezegde </text:p>
              <text:p text:style-name="al"> financiering van derden;</text:p>
              <text:p text:style-name="al">3° de financiële planning voor de resterende looptijd van de activiteit.</text:p>
            </text:section>
            <text:section text:name="artikel_id1-3-2-2-4-19" text:style-name="artikel">
              <text:p text:style-name="artikel_kop_titel"><text:span text:style-name="artikel_kop_label">Artikel</text:span> <text:span text:style-name="artikel_kop_nr">1.18</text:span> Niet doel gebonden verplichtingen</text:p>
              <text:p text:style-name="al">Gedeputeerde Staten kunnen aan een subsidieontvanger verplichtingen als bedoeld in artikel 4:39 van de Algemene wet bestuursrecht opleggen</text:p>
            </text:section>
            <text:section text:name="artikel_id1-3-2-2-4-20" text:style-name="artikel">
              <text:p text:style-name="artikel_kop_titel"><text:span text:style-name="artikel_kop_label">Artikel</text:span> <text:span text:style-name="artikel_kop_nr">1.19</text:span> Verrekening vermogensvoordeel</text:p>
              <text:list text:style-name="id1-3-2-2-4-20-2">
                <text:list-item text:style-override="id1-3-2-2-4-20-2">
                  <text:number>1.</text:number>
                  <text:p text:style-name="al">In de gevallen als bedoeld in artikel 4:41, tweede lid van de Algemene wet bestuursrecht kunnen Gedeputeerde Staten bepalen dat de subsidieontvanger een vergoeding verschuldigd is.</text:p>
                </text:list-item>
                <text:list-item text:style-override="id1-3-2-2-4-20-3">
                  <text:number>1.</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4-20-4">
                  <text:number>1.</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4-20-5">
                  <text:number>1.</text:number>
                  <text:p text:style-name="al">De waarde van roerende goederen wordt bepaald op basis van hun boekwaarde, </text:p>
                  <text:p text:style-name="al">geldmiddelen, waaronder begrepen de banksaldi, worden gewaardeerd op hun nominale waarde.</text:p>
                </text:list-item>
              </text:list>
            </text:section>
            <text:section text:name="artikel_id1-3-2-2-4-21" text:style-name="artikel">
              <text:p text:style-name="artikel_kop_titel"><text:span text:style-name="artikel_kop_label">Artikel</text:span> <text:span text:style-name="artikel_kop_nr">1.20</text:span> Verrekening netto inkomsten gedurende uitvoering</text:p>
              <text:list text:style-name="id1-3-2-2-4-21-2">
                <text:list-item text:style-override="id1-3-2-2-4-21-2">
                  <text:number>1.</text:number>
                  <text:p text:style-name="al">Indien de subsidie betrekking heeft op paragraaf 1, 7 of 8 van hoofdstuk 2 of op hoofdstuk 3 worden netto inkomsten die gegenereerd worden tijdens de uitvoering van de activiteit en waarmee geen rekening is gehouden bij de goedkeuring van het project, in mindering gebracht op de subsidiabele kosten.</text:p>
                </text:list-item>
                <text:list-item text:style-override="id1-3-2-2-4-21-3">
                  <text:number>2.</text:number>
                  <text:p text:style-name="al">Indien niet alle projectkosten voor subsidie in aanmerking komen, worden de netto inkomsten verhoudingsgewijs toegerekend aan de wel en de niet subsidiabele delen van de kosten.</text:p>
                </text:list-item>
                <text:list-item text:style-override="id1-3-2-2-4-21-4">
                  <text:number>3.</text:number>
                  <text:p text:style-name="al">Het eerste lid is niet van toepassing indien de totale subsidiabele kosten minder dan € 50.000,- bedragen.</text:p>
                </text:list-item>
              </text:list>
            </text:section>
            <text:section text:name="artikel_id1-3-2-2-4-22" text:style-name="artikel">
              <text:p text:style-name="artikel_kop_titel"><text:span text:style-name="artikel_kop_label">Artikel</text:span> <text:span text:style-name="artikel_kop_nr">1.21</text:span> Verrekening netto inkomsten na uitvoering</text:p>
              <text:list text:style-name="id1-3-2-2-4-22-2">
                <text:list-item text:style-override="id1-3-2-2-4-22-2">
                  <text:number>1.</text:number>
                  <text:p text:style-name="al">Indien de subsidie betrekking heeft op paragraaf 1, 7 of 8 van hoofdstuk 2 of op hoofdstuk 3 worden netto inkomsten die gedurende de referentieperiode als bedoeld in bijlage artikel 61, derde lid, onder b, van VO(EU)1303/2013 gegenereerd na voltooiing van de activiteit in mindering gebracht op de subsidiabele kosten.</text:p>
                </text:list-item>
                <text:list-item text:style-override="id1-3-2-2-4-22-3">
                  <text:number>2.</text:number>
                  <text:p text:style-name="al">De referentieperiode omvat mede de uitvoeringsperiode van de gesubsidieerde activiteit.</text:p>
                </text:list-item>
                <text:list-item text:style-override="id1-3-2-2-4-22-4">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4-22-5">
                  <text:number>4.</text:number>
                  <text:p text:style-name="al">Het eerste lid is niet van toepassing indien de totale subsidiabele kosten minder dan € 1.000.000,- bedragen.</text:p>
                </text:list-item>
              </text:list>
            </text:section>
            <text:section text:name="artikel_id1-3-2-2-4-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4-23-2">
                <text:list-item text:style-override="id1-3-2-2-4-23-2">
                  <text:number>1.</text:number>
                  <text:p text:style-name="al">Indien de subsidie betrekking heeft op een investering in infrastructuur of op een productieve investering, verlagen Gedeputeerde Staten de vastgestelde subsidie indien binnen vijf jaar na vaststelling van de subsidie:</text:p>
                </text:list-item>
                <text:list-item text:style-override="id1-3-2-2-4-23-3">
                  <text:number>a.</text:number>
                  <text:p text:style-name="al">de productieactiviteit wordt beëindigd of wordt verplaatst naar een locatie buiten het grondgebied van het in de Europese Unie gelegen deel van het Koninkrijk der Nederlanden</text:p>
                </text:list-item>
                <text:list-item text:style-override="id1-3-2-2-4-23-4">
                  <text:number>b.</text:number>
                  <text:p text:style-name="al">een verandering in de eigendom van een infrastructuurvoorziening plaatsvindt waardoor een onderneming of een overheidsinstantie een onrechtmatig voordeel behaalt;</text:p>
                </text:list-item>
                <text:list-item text:style-override="id1-3-2-2-4-23-5">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item text:style-override="id1-3-2-2-4-23-6">
                  <text:number>1.</text:number>
                  <text:p text:style-name="al">De verlaging van de subsidie wordt naar rato berekend op basis van de periode waarvoor niet aan de vereisten wordt voldaan.</text:p>
                </text:list-item>
                <text:list-item text:style-override="id1-3-2-2-4-23-7">
                  <text:number>2.</text:number>
                  <text:p text:style-name="al">Het eerste lid is niet van toepassing indien de productiecapaciteit wordt beëindigd wegens een niet-frauduleus faillissement.</text:p>
                </text:list-item>
              </text:list>
            </text:section>
            <text:section text:name="artikel_id1-3-2-2-4-24" text:style-name="artikel">
              <text:p text:style-name="artikel_kop_titel"><text:span text:style-name="artikel_kop_label">Artikel</text:span> <text:span text:style-name="artikel_kop_nr">1.23</text:span> Bevoorschotting op basis van realisatie (tussentijdse betalingen)</text:p>
              <text:list text:style-name="id1-3-2-2-4-24-2">
                <text:list-item text:style-override="id1-3-2-2-4-24-2-1">
                  <text:number>1.</text:number>
                  <text:p text:style-name="al">Gedeputeerde Staten kunnen op aanvraag voorschotten op basis van realisatie verlenen.</text:p>
                </text:list-item>
                <text:list-item text:style-override="id1-3-2-2-4-24-2-2">
                  <text:number>2.</text:number>
                  <text:p text:style-name="al">Het voorschot wordt verleend op basis van werkelijke kosten en betalingen.</text:p>
                </text:list-item>
                <text:list-item text:style-override="id1-3-2-2-4-24-2-3">
                  <text:number>3.</text:number>
                  <text:p text:style-name="al">Een aanvraag om een voorschot bevat tenminste facturen en betaalbewijzen,</text:p>
                </text:list-item>
              </text:list>
              <text:p text:style-name="al">en voor zover van toepassing:</text:p>
              <text:list text:style-name="id1-3-2-2-4-24-4">
                <text:list-item text:style-override="id1-3-2-2-4-24-4-1">
                  <text:number>a.</text:number>
                  <text:p text:style-name="al">bewijsstukken inzake de gemaakte personeelskosten</text:p>
                </text:list-item>
                <text:list-item text:style-override="id1-3-2-2-4-24-4-2">
                  <text:number>b.</text:number>
                  <text:p text:style-name="al">bewijsstukken inzake geleverde inbreng in natura;</text:p>
                </text:list-item>
                <text:list-item text:style-override="id1-3-2-2-4-24-4-3">
                  <text:number>c.</text:number>
                  <text:p text:style-name="al">een voortgangsrapportage als bedoeld in artikel 1.17, sub i. </text:p>
                </text:list-item>
                <text:list-item text:style-override="id1-3-2-2-4-24-4-4">
                  <text:number>1.</text:number>
                  <text:p text:style-name="al">De aanvraag om een voorschot heeft betrekking op minimaal 25% van de subsidie of minimaal € 50.000,-</text:p>
                </text:list-item>
                <text:list-item text:style-override="id1-3-2-2-4-24-4-5">
                  <text:number>2.</text:number>
                  <text:p text:style-name="al">Gedeputeerde Staten beslissen binnen 13 weken op een aanvraag om voorschot.</text:p>
                </text:list-item>
              </text:list>
            </text:section>
            <text:section text:name="artikel_id1-3-2-2-4-25" text:style-name="artikel">
              <text:p text:style-name="artikel_kop_titel"><text:span text:style-name="artikel_kop_label">Artikel</text:span> <text:span text:style-name="artikel_kop_nr">1.24</text:span> Verlagen voorschot (sanctie)</text:p>
              <text:list text:style-name="id1-3-2-2-4-25-2">
                <text:list-item text:style-override="id1-3-2-2-4-25-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4-25-3">
                  <text:number>2.</text:number>
                  <text:p text:style-name="al">Indien het gevraagde bedrag aan voorschot meer dan 10% hoger is dan het onder het eerste lid berekende bedrag, wordt het onder het eerste lid berekende bedrag verlaagd.</text:p>
                </text:list-item>
                <text:list-item text:style-override="id1-3-2-2-4-25-4">
                  <text:number>3.</text:number>
                  <text:p text:style-name="al">De verlaging is gelijk aan het verschil tussen het gevraagde bedrag aan voorschot en het onder het eerste lid berekende bedrag.</text:p>
                </text:list-item>
                <text:list-item text:style-override="id1-3-2-2-4-25-5">
                  <text:number>4.</text:number>
                  <text:p text:style-name="al">Het voorschot wordt maximaal verlaagd tot nihil.</text:p>
                </text:list-item>
                <text:list-item text:style-override="id1-3-2-2-4-25-6">
                  <text:number>5.</text:number>
                  <text:p text:style-name="al">Het voorschot wordt niet verlaagd indien de subsidieontvanger aantoont dat het verzoek om voorschot buiten zijn schuld facturen, betaalbewijzen of bewijsstukken bevat van kosten die niet subsidiabel zijn of indien de bevoegde autoriteit anderszins van oordeel is dat de betrokken begunstigde geen schuld treft.</text:p>
                </text:list-item>
              </text:list>
            </text:section>
            <text:section text:name="artikel_id1-3-2-2-4-26" text:style-name="artikel">
              <text:p text:style-name="artikel_kop_titel"><text:span text:style-name="artikel_kop_label">Artikel</text:span> <text:span text:style-name="artikel_kop_nr">1.25</text:span> Voorschotten vooruitlopend op realisatie</text:p>
              <text:list text:style-name="id1-3-2-2-4-26-2">
                <text:list-item text:style-override="id1-3-2-2-4-26-2">
                  <text:number>1.</text:number>
                  <text:p text:style-name="al">Gedeputeerde Staten kunnen op verzoek voorschotten vooruitlopend op realisatie verlenen.</text:p>
                </text:list-item>
                <text:list-item text:style-override="id1-3-2-2-4-26-3">
                  <text:number>1.</text:number>
                  <text:p text:style-name="al">Een voorschot vooruitlopend op realisatie kan slechts worden verleend indien er sprake is van investeringsgerelateerde steun of subsidie op grond van paragraaf 3.4.</text:p>
                </text:list-item>
                <text:list-item text:style-override="id1-3-2-2-4-26-4">
                  <text:number>1.</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4-26-5">
                  <text:number>1.</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4-26-6">
                  <text:number>1.</text:number>
                  <text:p text:style-name="al">Gedeputeerde Staten beslissen binnen 13 weken op een verzoek om een voorschot.</text:p>
                </text:list-item>
              </text:list>
            </text:section>
            <text:section text:name="artikel_id1-3-2-2-4-27" text:style-name="artikel">
              <text:p text:style-name="artikel_kop_titel"><text:span text:style-name="artikel_kop_label">Artikel</text:span> <text:span text:style-name="artikel_kop_nr">1.26</text:span> Wijzigingsverzoeken</text:p>
              <text:p text:style-name="al">Gedeputeerde Staten kunnen op verzoek de beschikking tot subsidieverlening wijzigingen indien de wijziging niet:</text:p>
              <text:list text:style-name="id1-3-2-2-4-27-3">
                <text:list-item text:style-override="id1-3-2-2-4-27-3-1">
                  <text:number>a.</text:number>
                  <text:p text:style-name="al">leidt tot een activiteit die op grond van het openstellingsbesluit niet subsidiabel is;</text:p>
                </text:list-item>
                <text:list-item text:style-override="id1-3-2-2-4-27-3-2">
                  <text:number>b.</text:number>
                  <text:p text:style-name="al">leidt tot een lager behaald aantal punten op basis van de selectiecriteria dan het minimum aantal punten om voor subsidie in aanmerking te komen.</text:p>
                </text:list-item>
                <text:list-item text:style-override="id1-3-2-2-4-27-3-3">
                  <text:number>c.</text:number>
                  <text:p text:style-name="al">zou leiden tot een lagere plaats op de prioriteitenlijst dan de plaats waarop het subsidieplafond is bereikt.</text:p>
                </text:list-item>
              </text:list>
            </text:section>
            <text:section text:name="artikel_id1-3-2-2-4-28" text:style-name="artikel">
              <text:p text:style-name="artikel_kop_titel"><text:span text:style-name="artikel_kop_label">Artikel</text:span> <text:span text:style-name="artikel_kop_nr">1.27</text:span> Subsidievaststelling</text:p>
              <text:list text:style-name="id1-3-2-2-4-28-2">
                <text:list-item text:style-override="id1-3-2-2-4-28-2">
                  <text:number>1.</text:number>
                  <text:p text:style-name="al">Binnen 13 weken na afloop van de activiteiten dient de subsidieontvanger een aanvraag tot vaststelling van de subsidie in, tenzij in de beschikking tot subsidieverlening anders is bepaald;</text:p>
                </text:list-item>
                <text:list-item text:style-override="id1-3-2-2-4-28-3">
                  <text:number>2.</text:number>
                  <text:p text:style-name="al">De aanvraag om vaststelling bevat tenminste:</text:p>
                </text:list-item>
                <text:list-item text:style-override="id1-3-2-2-4-28-4">
                  <text:number>a.</text:number>
                  <text:p text:style-name="al">een inhoudelijk en financieel verslag;</text:p>
                </text:list-item>
                <text:list-item text:style-override="id1-3-2-2-4-28-5">
                  <text:number>b.</text:number>
                  <text:p text:style-name="al">facturen en betaalbewijzen;</text:p>
                </text:list-item>
                <text:list-item text:style-override="id1-3-2-2-4-28-6">
                  <text:number>1.</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4-28-7">
                  <text:number>2.</text:number>
                  <text:p text:style-name="al">Bij de rekening en verantwoording, bedoeld in artikel 4:45, tweede lid, van de Algemene wet bestuursrecht, maakt de subsidieontvanger een onderverdeling naar de onderscheiden subsidiabele kosten.</text:p>
                </text:list-item>
                <text:list-item text:style-override="id1-3-2-2-4-28-8">
                  <text:number>3.</text:number>
                  <text:p text:style-name="al">Het inhoudelijk verslag bevat ten minste:</text:p>
                </text:list-item>
                <text:list-item text:style-override="id1-3-2-2-4-28-9">
                  <text:number>a.</text:number>
                  <text:p text:style-name="al">een beschrijving van de activiteiten die in het kader van het project zijn verricht;</text:p>
                </text:list-item>
                <text:list-item text:style-override="id1-3-2-2-4-28-10">
                  <text:number>b.</text:number>
                  <text:p text:style-name="al">een evaluatie van de mate waarin de activiteiten hebben bijgedragen aan de doelstellingen, omschreven in het projectplan dat onderdeel vormt van de beschikking tot subsidieverlening;</text:p>
                </text:list-item>
                <text:list-item text:style-override="id1-3-2-2-4-28-11">
                  <text:number>c.</text:number>
                  <text:p text:style-name="al">de kennis en informatie die met het project zijn opgedaan, en</text:p>
                </text:list-item>
                <text:list-item text:style-override="id1-3-2-2-4-28-12">
                  <text:number>d.</text:number>
                  <text:p text:style-name="al">de wijze waarop de kennis en informatie, bedoeld in onderdeel c, openbaar is of zal worden gemaakt, ingeval is bepaald dat openbaarmaking plaatsvindt.</text:p>
                </text:list-item>
                <text:list-item text:style-override="id1-3-2-2-4-28-13">
                  <text:number>6.</text:number>
                  <text:p text:style-name="al">Gedeputeerde Staten beslissen binnen 13 weken na ontvangst van de aanvraag tot vaststelling.</text:p>
                </text:list-item>
                <text:list-item text:style-override="id1-3-2-2-4-28-14">
                  <text:number>7.</text:number>
                  <text:p text:style-name="al">Indien de aanvraag tot vaststelling tevens een verzoek om uitbetaling van de subsidie bevat, gebaseerd op facturen en betaalbewijzen, gemaakte personeelskosten of geleverde inbreng in natura, dan is artikel 1.24 van overeenkomstige toepassing.</text:p>
                </text:list-item>
              </text:list>
            </text:section>
            <text:section text:name="artikel_id1-3-2-2-4-29" text:style-name="artikel">
              <text:p text:style-name="artikel_kop_titel"><text:span text:style-name="artikel_kop_label">Artikel</text:span> <text:span text:style-name="artikel_kop_nr">1.28</text:span> Wettelijke rente bij terugvordering.</text:p>
              <text:p text:style-name="al">Indien artikel 4:57 van de Algemene wet bestuursrecht van toepassing is,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4-30" text:style-name="artikel">
              <text:p text:style-name="artikel_kop_titel"><text:span text:style-name="artikel_kop_label">Artikel</text:span> <text:span text:style-name="artikel_kop_nr">1.29</text:span> Verlagingen</text:p>
              <text:list text:style-name="id1-3-2-2-4-30-2">
                <text:list-item text:style-override="id1-3-2-2-4-30-2">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4-30-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section text:name="artikel_id1-3-2-2-4-31" text:style-name="artikel">
              <text:p text:style-name="artikel_kop_titel"><text:span text:style-name="artikel_kop_label">Artikel</text:span> <text:span text:style-name="artikel_kop_nr">1.30</text:span> Intrekking of wijziging subsidieverlening of subsidievaststelling</text:p>
              <text:list text:style-name="id1-3-2-2-4-31-2">
                <text:list-item text:style-override="id1-3-2-2-4-31-2">
                  <text:number>1.</text:number>
                  <text:p text:style-name="al">Gedeputeerde Staten kunnen de subsidieverlening ten nadele van subsidieverkrijger intrekken of wijzigen indien</text:p>
                </text:list-item>
                <text:list-item text:style-override="id1-3-2-2-4-31-3">
                  <text:number>a.</text:number>
                  <text:p text:style-name="al">conservatoir beslag is gelegd op het vermogen of een deel van het vermogen van de subsidie-ontvanger;</text:p>
                </text:list-item>
                <text:list-item text:style-override="id1-3-2-2-4-31-4">
                  <text:number>b.</text:number>
                  <text:p text:style-name="al">de subsidieontvanger surséance van betaling is verleend;</text:p>
                </text:list-item>
                <text:list-item text:style-override="id1-3-2-2-4-31-5">
                  <text:number>c.</text:number>
                  <text:p text:style-name="al">de subsidieontvanger in staat van faillissement is verklaard.</text:p>
                </text:list-item>
                <text:list-item text:style-override="id1-3-2-2-4-31-6">
                  <text:number>2.</text:number>
                  <text:p text:style-name="al">Het eerste lid is van overeenkomstige toepassing voor deelnemers aan een samenwerkingsverband.</text:p>
                </text:list-item>
                <text:list-item text:style-override="id1-3-2-2-4-31-7">
                  <text:number>3.</text:number>
                  <text:p text:style-name="al">Gedeputeerde Staten trekken de subsidieverlening of de subsidievaststelling in of wijzigen deze indien de Europese Commissie dat op grond van de van toepassing zijnde Europese regelgeving vordert.</text:p>
                </text:list-item>
              </text:list>
            </text:section>
            <text:p text:style-name="hoofdstuk_bottom"/>
          </text:section>
          <text:section text:name="hoofdstuk_id1-3-2-2-5" text:style-name="hoofdstuk">
            <text:p text:style-name="hoofdstuk_kop"><text:span text:style-name="label">Hoofdstuk</text:span> <text:span text:style-name="nr">2</text:span> Maatregelen</text:p>
            <text:section text:name="paragraaf_id1-3-2-2-5-2" text:style-name="paragraaf">
              <text:p text:style-name="paragraaf_kop"><text:span text:style-name="label">§</text:span> <text:span text:style-name="nr">1Trainingen,</text:span> workshops, ondernemerscoaching en demonstraties</text:p>
              <text:section text:name="artikel_id1-3-2-2-5-2-2" text:style-name="artikel">
                <text:p text:style-name="artikel_kop_titel"><text:span text:style-name="artikel_kop_label">Artikel</text:span> <text:span text:style-name="artikel_kop_nr">2.1.1</text:span> Subsidiabele activiteit</text:p>
                <text:list text:style-name="id1-3-2-2-5-2-2-2">
                  <text:list-item text:style-override="id1-3-2-2-5-2-2-2">
                    <text:number/>
                    <text:list text:style-name="id1-3-2-2-5-2-2-2-2">
                      <text:list-item text:style-override="id1-3-2-2-5-2-2-2-2-1">
                        <text:number>1.</text:number>
                        <text:p text:style-name="al">Subsidie kan worden verstrekt voor demonstraties en het verzorgen van trainingen, workshops en coaching aan een groep van landbouwondernemers.</text:p>
                      </text:list-item>
                      <text:list-item text:style-override="id1-3-2-2-5-2-2-2-2-2">
                        <text:number>1.</text:number>
                        <text:p text:style-name="al">De activiteiten hebben als doel het informeren over innovaties en modernisering, en de toepassing ervan te bevorderen rond één of meerdere van de volgende thema’s:</text:p>
                      </text:list-item>
                    </text:list>
                  </text:list-item>
                  <text:list-item text:style-override="id1-3-2-2-5-2-2-3">
                    <text:number>a.</text:number>
                    <text:p text:style-name="al">verschuiving van de bestaande kostenreductiestrategie naar een meerwaarde strategie, met nieuwe marktconcepten, nieuwe verdienmodellen of meerwaardecreatie;</text:p>
                  </text:list-item>
                  <text:list-item text:style-override="id1-3-2-2-5-2-2-4">
                    <text:number>b.</text:number>
                    <text:p text:style-name="al">beter beheer van productierisico’s, versterking van de positie van de primaire producent in de handelsketen of het verminderen van marktfalen;</text:p>
                  </text:list-item>
                  <text:list-item text:style-override="id1-3-2-2-5-2-2-5">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2-2-6">
                    <text:number>d.</text:number>
                    <text:p text:style-name="al">klimaatmitigatie;</text:p>
                  </text:list-item>
                  <text:list-item text:style-override="id1-3-2-2-5-2-2-7">
                    <text:number>e.</text:number>
                    <text:p text:style-name="al">klimaatadaptatie;</text:p>
                  </text:list-item>
                  <text:list-item text:style-override="id1-3-2-2-5-2-2-8">
                    <text:number>f.</text:number>
                    <text:p text:style-name="al">verbetering van dierenwelzijn of diergezondheid en verminderd risico voor de volksgezondheid bij de interactie tussen mens en dier;</text:p>
                  </text:list-item>
                  <text:list-item text:style-override="id1-3-2-2-5-2-2-9">
                    <text:number>g.</text:number>
                    <text:p text:style-name="al">behoud en versterking van de biodiversiteit en de omgevingskwaliteit.</text:p>
                  </text:list-item>
                  <text:list-item text:style-override="id1-3-2-2-5-2-2-10">
                    <text:number>3.</text:number>
                    <text:p text:style-name="al">Onverminderd het bepaalde in artikel 1.3, derde lid kunnen Gedeputeerde Staten in een openstellingsbesluit nadere regels stellen omtrent:</text:p>
                  </text:list-item>
                  <text:list-item text:style-override="id1-3-2-2-5-2-2-11">
                    <text:number>a.</text:number>
                    <text:p text:style-name="al">de doelgroep;</text:p>
                  </text:list-item>
                  <text:list-item text:style-override="id1-3-2-2-5-2-2-12">
                    <text:number>b.</text:number>
                    <text:p text:style-name="al">het minimale aantal deelnemende landbouwers;</text:p>
                  </text:list-item>
                  <text:list-item text:style-override="id1-3-2-2-5-2-2-13">
                    <text:number>c.</text:number>
                    <text:p text:style-name="al">een maximumbedrag dat per deelnemer zal worden vergoed.</text:p>
                  </text:list-item>
                </text:list>
              </text:section>
              <text:section text:name="artikel_id1-3-2-2-5-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5-2-4" text:style-name="artikel">
                <text:p text:style-name="artikel_kop_titel"><text:span text:style-name="artikel_kop_label">Artikel</text:span> <text:span text:style-name="artikel_kop_nr">2.1.3</text:span> Aanvraag</text:p>
                <text:list text:style-name="id1-3-2-2-5-2-4-2">
                  <text:list-item text:style-override="id1-3-2-2-5-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5-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5-2-5"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5-2-5-3">
                  <text:list-item text:style-override="id1-3-2-2-5-2-5-3-1">
                    <text:number>a.</text:number>
                    <text:p text:style-name="al">personeelskosten van bij de uitvoering van de activiteit betrokkenen, voor de uren die aantoonbaar ten behoeve van het project zijn gemaakt;</text:p>
                  </text:list-item>
                  <text:list-item text:style-override="id1-3-2-2-5-2-5-3-2">
                    <text:number>b.</text:number>
                    <text:p text:style-name="al">kosten en reiskosten van procesbegeleiders en adviseurs;</text:p>
                  </text:list-item>
                  <text:list-item text:style-override="id1-3-2-2-5-2-5-3-3">
                    <text:number>c.</text:number>
                    <text:p text:style-name="al">materiaalkosten;</text:p>
                  </text:list-item>
                  <text:list-item text:style-override="id1-3-2-2-5-2-5-3-4">
                    <text:number>d.</text:number>
                    <text:p text:style-name="al">huur van ruimten en gebruik bijbehorende faciliteiten;</text:p>
                  </text:list-item>
                  <text:list-item text:style-override="id1-3-2-2-5-2-5-3-5">
                    <text:number>e.</text:number>
                    <text:p text:style-name="al">kosten van drukwerk, mailings en de inrichting van websites gekoppeld aan de activiteit.</text:p>
                  </text:list-item>
                  <text:list-item text:style-override="id1-3-2-2-5-2-5-3-6">
                    <text:number>f.</text:number>
                    <text:p text:style-name="al">kosten van afschrijving, huur of lease voor fysieke investeringen die noodzakelijk zijn voor de uitvoering van een demonstratieactiviteit; </text:p>
                  </text:list-item>
                  <text:list-item text:style-override="id1-3-2-2-5-2-5-3-7">
                    <text:number>g.</text:number>
                    <text:p text:style-name="al">bijdrage in natura.</text:p>
                  </text:list-item>
                </text:list>
              </text:section>
              <text:section text:name="artikel_id1-3-2-2-5-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5-2-6-3">
                  <text:list-item text:style-override="id1-3-2-2-5-2-6-3-1">
                    <text:number>a.</text:number>
                    <text:p text:style-name="al">kosten voor de ontwikkeling van nieuwe kennis;</text:p>
                  </text:list-item>
                  <text:list-item text:style-override="id1-3-2-2-5-2-6-3-2">
                    <text:number>a.</text:number>
                    <text:p text:style-name="al">kosten voor cursussen of stages die deel uitmaken van normale programma's of leergangen van het reguliere onderwijs;</text:p>
                  </text:list-item>
                  <text:list-item text:style-override="id1-3-2-2-5-2-6-3-3">
                    <text:number>b.</text:number>
                    <text:p text:style-name="al">Inbreng van eigen uren door landbouwers om aan de kennisoverdrachtsactiviteit deel te nemen.</text:p>
                  </text:list-item>
                </text:list>
              </text:section>
              <text:section text:name="artikel_id1-3-2-2-5-2-7" text:style-name="artikel">
                <text:p text:style-name="artikel_kop_titel"><text:span text:style-name="artikel_kop_label">Artikel</text:span> <text:span text:style-name="artikel_kop_nr">2.1.6</text:span> Hoogte subsidie</text:p>
                <text:list text:style-name="id1-3-2-2-5-2-7-2">
                  <text:list-item text:style-override="id1-3-2-2-5-2-7-2">
                    <text:number>1.</text:number>
                    <text:p text:style-name="al">De subsidie bedraagt 60% van de subsidiabele kosten voor de thema’s zoals benoemd onder artikel 2.1.1 tweede lid aanhef en onder a, b en e.</text:p>
                  </text:list-item>
                  <text:list-item text:style-override="id1-3-2-2-5-2-7-3">
                    <text:number>2.</text:number>
                    <text:p text:style-name="al">De subsidie bedraagt 80 % van de subsidiabele kosten voor de thema’s zoals benoemd onder artikel 2.1.1 tweede lid aanhef en onder c, d, f en g. </text:p>
                  </text:list-item>
                  <text:list-item text:style-override="id1-3-2-2-5-2-7-4">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section>
              <text:section text:name="artikel_id1-3-2-2-5-2-8" text:style-name="artikel">
                <text:p text:style-name="artikel_kop_titel"><text:span text:style-name="artikel_kop_label">Artikel</text:span> <text:span text:style-name="artikel_kop_nr">2.1.7</text:span> Selectiecriteria</text:p>
                <text:list text:style-name="id1-3-2-2-5-2-8-2">
                  <text:list-item text:style-override="id1-3-2-2-5-2-8-2">
                    <text:number>1.</text:number>
                    <text:p text:style-name="al">Gedeputeerde Staten hanteren voor de rangschikking als bedoeld in artikel 1.15 tenminste de volgende criteria:</text:p>
                  </text:list-item>
                  <text:list-item text:style-override="id1-3-2-2-5-2-8-3">
                    <text:number>a.</text:number>
                    <text:p text:style-name="al">de mate waarin de activiteit bijdraagt aan één of meerdere beleidsdoelen;</text:p>
                  </text:list-item>
                  <text:list-item text:style-override="id1-3-2-2-5-2-8-4">
                    <text:number>b.</text:number>
                    <text:p text:style-name="al">de mate waarin de over te dragen kennis praktisch toepasbaar is en aansluit op de behoefte en ontwikkelingen in de Landbouw;</text:p>
                  </text:list-item>
                  <text:list-item text:style-override="id1-3-2-2-5-2-8-5">
                    <text:number>c.</text:number>
                    <text:p text:style-name="al">de mate waarin de aanvrager beschikt over voldoende gekwalificeerd en regelmatig getraind personeel en dit inzet voor de activiteit. </text:p>
                  </text:list-item>
                  <text:list-item text:style-override="id1-3-2-2-5-2-8-6">
                    <text:number>d.</text:number>
                    <text:p text:style-name="al">de kosteneffectiviteit van de activiteit;</text:p>
                  </text:list-item>
                  <text:list-item text:style-override="id1-3-2-2-5-2-8-7">
                    <text:number>1.</text:number>
                    <text:p text:style-name="al">Gedeputeerde Staten stellen tevens minimaal één selectiecriterium vast dat betrekking heeft op: </text:p>
                  </text:list-item>
                  <text:list-item text:style-override="id1-3-2-2-5-2-8-8">
                    <text:number>a.</text:number>
                    <text:p text:style-name="al">de mate waarin de doelgroep zelf bijdraagt aan de activiteit;</text:p>
                  </text:list-item>
                  <text:list-item text:style-override="id1-3-2-2-5-2-8-9">
                    <text:number>b.</text:number>
                    <text:p text:style-name="al">het innovatieve karakter van de over te dragen kennis;</text:p>
                  </text:list-item>
                  <text:list-item text:style-override="id1-3-2-2-5-2-8-10">
                    <text:number>c.</text:number>
                    <text:p text:style-name="al">de mate waarin de doelgroep nog niet op de hoogte is van de over te dragen kennis of deze nog niet toepast;</text:p>
                  </text:list-item>
                  <text:list-item text:style-override="id1-3-2-2-5-2-8-11">
                    <text:number>d.</text:number>
                    <text:p text:style-name="al">de mate waarin de activiteit betrekking heeft op toepassing van bestaande kennis uit andere sectoren;</text:p>
                  </text:list-item>
                  <text:list-item text:style-override="id1-3-2-2-5-2-8-12">
                    <text:number>e.</text:number>
                    <text:p text:style-name="al">de kwaliteit van het projectplan;</text:p>
                  </text:list-item>
                  <text:list-item text:style-override="id1-3-2-2-5-2-8-13">
                    <text:number>f.</text:number>
                    <text:p text:style-name="al">Het geplande aantal deelnemers aan de activiteit.</text:p>
                  </text:list-item>
                  <text:list-item text:style-override="id1-3-2-2-5-2-8-14">
                    <text:number>1.</text:number>
                    <text:p text:style-name="al">Gedeputeerde Staten kunnen de criteria als bedoeld in de eerste twee leden nader uitwerken in een openstellingsbesluit.</text:p>
                  </text:list-item>
                  <text:list-item text:style-override="id1-3-2-2-5-2-8-15">
                    <text:number>2.</text:number>
                    <text:p text:style-name="al">Bij de keuze en nadere uitwerking van de selectiecriteria als bedoeld in de eerste twee leden dient gelet te worden op economische doelmatigheid en milieuefficiëntie.</text:p>
                  </text:list-item>
                </text:list>
              </text:section>
              <text:section text:name="artikel_id1-3-2-2-5-2-9"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section>
            </text:section>
            <text:section text:name="paragraaf_id1-3-2-2-5-3" text:style-name="paragraaf">
              <text:p text:style-name="paragraaf_kop"><text:span text:style-name="label">§</text:span> <text:span text:style-name="nr">2</text:span> Fysieke investeringen voor innovatie en modernisering van agrarische ondernemingen</text:p>
              <text:section text:name="artikel_id1-3-2-2-5-3-2" text:style-name="artikel">
                <text:p text:style-name="artikel_kop_titel"><text:span text:style-name="artikel_kop_label">Artikel</text:span> <text:span text:style-name="artikel_kop_nr">2.2.1</text:span> Subsidiabele activiteit</text:p>
                <text:list text:style-name="id1-3-2-2-5-3-2-2">
                  <text:list-item text:style-override="id1-3-2-2-5-3-2-2">
                    <text:number>1.</text:number>
                    <text:p text:style-name="al">Subsidie kan worden verstrekt voor fysieke investeringen:</text:p>
                  </text:list-item>
                  <text:list-item text:style-override="id1-3-2-2-5-3-2-3">
                    <text:number>a.</text:number>
                    <text:p text:style-name="al">die nodig zijn voor het ontwikkelen, beproeven of demonstreren van innovaties in agrarische ondernemingen;</text:p>
                  </text:list-item>
                  <text:list-item text:style-override="id1-3-2-2-5-3-2-4">
                    <text:number>b.</text:number>
                    <text:p text:style-name="al">voor de bredere uitrol van innovaties</text:p>
                  </text:list-item>
                  <text:list-item text:style-override="id1-3-2-2-5-3-2-5">
                    <text:number>2.</text:number>
                    <text:p text:style-name="al">Subsidie wordt uitsluitend verstrekt indien de activiteit betrekking heeft op tenminste één van de volgende thema’s:</text:p>
                  </text:list-item>
                  <text:list-item text:style-override="id1-3-2-2-5-3-2-6">
                    <text:number>a.</text:number>
                    <text:p text:style-name="al">verschuiving van de bestaande kostenreductiestrategie naar een meerwaardestrategie, met nieuwe marktconcepten, nieuwe verdienmodellen, meerwaardecreatie;</text:p>
                  </text:list-item>
                  <text:list-item text:style-override="id1-3-2-2-5-3-2-7">
                    <text:number>b.</text:number>
                    <text:p text:style-name="al">beter beheer van productierisico’s, versterking van de positie van de primaire producent in de handelsketen, verminderen van marktfalen;</text:p>
                  </text:list-item>
                  <text:list-item text:style-override="id1-3-2-2-5-3-2-8">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5-3-2-9">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5-3-2-10">
                    <text:number>e.</text:number>
                    <text:p text:style-name="al">klimaat adaptatie (door het tegengaan dan wel het verminderen van de effecten van grotere watertekorten en -overschotten en toenemende verzilting);</text:p>
                  </text:list-item>
                  <text:list-item text:style-override="id1-3-2-2-5-3-2-11">
                    <text:number>f.</text:number>
                    <text:p text:style-name="al">verbetering van dierenwelzijn/diergezondheid en verminderd risico voor de volksgezondheid bij de interactie tussen mens en dier;</text:p>
                  </text:list-item>
                  <text:list-item text:style-override="id1-3-2-2-5-3-2-12">
                    <text:number>g.</text:number>
                    <text:p text:style-name="al">behoud en versterking van biodiversiteit en omgevingskwaliteit.</text:p>
                  </text:list-item>
                </text:list>
              </text:section>
              <text:section text:name="artikel_id1-3-2-2-5-3-3" text:style-name="artikel">
                <text:p text:style-name="artikel_kop_titel"><text:span text:style-name="artikel_kop_label">Artikel</text:span> <text:span text:style-name="artikel_kop_nr">2.2.2</text:span> Aanvrager</text:p>
                <text:p text:style-name="al">Subsidie wordt verstrekt aan landbouwers. </text:p>
              </text:section>
              <text:section text:name="artikel_id1-3-2-2-5-3-4" text:style-name="artikel">
                <text:p text:style-name="artikel_kop_titel"><text:span text:style-name="artikel_kop_label">Artikel</text:span> <text:span text:style-name="artikel_kop_nr">2.2.3</text:span> Subsidiabele kosten</text:p>
                <text:list text:style-name="id1-3-2-2-5-3-4-2">
                  <text:list-item text:style-override="id1-3-2-2-5-3-4-2">
                    <text:number>1.</text:number>
                    <text:p text:style-name="al">Subsidie wordt verstrekt voor de volgende kosten:</text:p>
                  </text:list-item>
                  <text:list-item text:style-override="id1-3-2-2-5-3-4-3">
                    <text:number>a.</text:number>
                    <text:p text:style-name="al">de kosten van de bouw, verbetering, verwerving of leasing van onroerende goederen;</text:p>
                  </text:list-item>
                  <text:list-item text:style-override="id1-3-2-2-5-3-4-4">
                    <text:number>b.</text:number>
                    <text:p text:style-name="al">de kosten van de koop of huurkoop van nieuwe machines en installaties tot maximaal de marktwaarde van de activa;</text:p>
                  </text:list-item>
                  <text:list-item text:style-override="id1-3-2-2-5-3-4-5">
                    <text:number>c.</text:number>
                    <text:p text:style-name="al">de kosten van tweedehands goederen tot maximaal de marktwaarde van de activa;</text:p>
                  </text:list-item>
                  <text:list-item text:style-override="id1-3-2-2-5-3-4-6">
                    <text:number>d.</text:number>
                    <text:p text:style-name="al">kosten van adviseurs, architecten en ingenieurs;</text:p>
                  </text:list-item>
                  <text:list-item text:style-override="id1-3-2-2-5-3-4-7">
                    <text:number>e.</text:number>
                    <text:p text:style-name="al">de kosten van adviezen duurzaamheid op milieu en economisch gebied;</text:p>
                  </text:list-item>
                  <text:list-item text:style-override="id1-3-2-2-5-3-4-8">
                    <text:number>f.</text:number>
                    <text:p text:style-name="al">de kosten van haalbaarheidsstudies.</text:p>
                  </text:list-item>
                  <text:list-item text:style-override="id1-3-2-2-5-3-4-9">
                    <text:number>2.</text:number>
                    <text:p text:style-name="al">In aanvulling op het eerste lid kunnen Gedeputeerde Staten bepalen dat ook subsidie kan worden verstrekt voor:</text:p>
                  </text:list-item>
                  <text:list-item text:style-override="id1-3-2-2-5-3-4-10">
                    <text:number>a.</text:number>
                    <text:p text:style-name="al">de kosten van verwerving of ontwikkeling van computersoftware;</text:p>
                  </text:list-item>
                  <text:list-item text:style-override="id1-3-2-2-5-3-4-11">
                    <text:number>b.</text:number>
                    <text:p text:style-name="al">de kosten van verwerving van octrooien, licenties, auteursrechten en merken;</text:p>
                  </text:list-item>
                  <text:list-item text:style-override="id1-3-2-2-5-3-4-12">
                    <text:number>c.</text:number>
                    <text:p text:style-name="al">personeelskosten;</text:p>
                    <text:p text:style-name="al">d. bijdragen in natura;</text:p>
                  </text:list-item>
                  <text:list-item text:style-override="id1-3-2-2-5-3-4-13">
                    <text:number>e.</text:number>
                    <text:p text:style-name="al">afschrijvingskosten;</text:p>
                  </text:list-item>
                  <text:list-item text:style-override="id1-3-2-2-5-3-4-14">
                    <text:number>f.</text:number>
                    <text:p text:style-name="al">niet verrekenbare of compensabele BTW.</text:p>
                  </text:list-item>
                </text:list>
              </text:section>
              <text:section text:name="artikel_id1-3-2-2-5-3-5" text:style-name="artikel">
                <text:p text:style-name="artikel_kop_titel"><text:span text:style-name="artikel_kop_label">Artikel</text:span> <text:span text:style-name="artikel_kop_nr">2.2.4</text:span> Hoogte subsidie</text:p>
                <text:p text:style-name="al">De subsidie bedraagt 40% van de subsidiabele kosten. </text:p>
              </text:section>
              <text:section text:name="artikel_id1-3-2-2-5-3-6" text:style-name="artikel">
                <text:p text:style-name="artikel_kop_titel"><text:span text:style-name="artikel_kop_label">Artikel</text:span> <text:span text:style-name="artikel_kop_nr">2.2.5</text:span> Selectiecriteria</text:p>
                <text:list text:style-name="id1-3-2-2-5-3-6-2">
                  <text:list-item text:style-override="id1-3-2-2-5-3-6-2">
                    <text:number>1.</text:number>
                    <text:p text:style-name="al">Gedeputeerde Staten hanteren voor de rangschikking als bedoeld in artikel 1.15 tenminste de volgende criteria:</text:p>
                  </text:list-item>
                  <text:list-item text:style-override="id1-3-2-2-5-3-6-3">
                    <text:number>a.</text:number>
                    <text:p text:style-name="al">de mate waarin de investering bijdraagt aan één of meerdere van de in artikel 2.2.1, tweede lid genoemde thema’s;</text:p>
                  </text:list-item>
                  <text:list-item text:style-override="id1-3-2-2-5-3-6-4">
                    <text:number>b.</text:number>
                    <text:p text:style-name="al">de mate waarin de investering bijdraagt aan één of meerdere beleidsdoelen.</text:p>
                  </text:list-item>
                  <text:list-item text:style-override="id1-3-2-2-5-3-6-5">
                    <text:number>c.</text:number>
                    <text:p text:style-name="al">de mate waarin de investering bijdraagt aan innovatie en modernisering van het landbouwbedrijf of de landbouwsector.</text:p>
                  </text:list-item>
                  <text:list-item text:style-override="id1-3-2-2-5-3-6-6">
                    <text:number>d.</text:number>
                    <text:p text:style-name="al">de kosteneffectiviteit van de activiteit;</text:p>
                  </text:list-item>
                  <text:list-item text:style-override="id1-3-2-2-5-3-6-7">
                    <text:number>1.</text:number>
                    <text:p text:style-name="al">Gedeputeerde Staten kunnen tevens één of meerdere selectiecriteria vaststellen die betrekking hebben op: </text:p>
                  </text:list-item>
                  <text:list-item text:style-override="id1-3-2-2-5-3-6-8">
                    <text:number>a.</text:number>
                    <text:p text:style-name="al">de mate waarin de steun daadwerkelijk nodig is om de activiteit mogelijk te maken en de verwachte bijdrage van de activiteit aan grootschalige toepassing van de innovatie door landbouwers;</text:p>
                  </text:list-item>
                  <text:list-item text:style-override="id1-3-2-2-5-3-6-9">
                    <text:number>b.</text:number>
                    <text:p text:style-name="al">de kwaliteit van het projectplan.</text:p>
                  </text:list-item>
                  <text:list-item text:style-override="id1-3-2-2-5-3-6-10">
                    <text:number>1.</text:number>
                    <text:p text:style-name="al">Gedeputeerde Staten kunnen de criteria als bedoeld in de eerste twee leden nader uitwerken in een openstellingsbesluit.</text:p>
                  </text:list-item>
                </text:list>
              </text:section>
            </text:section>
            <text:section text:name="paragraaf_id1-3-2-2-5-4" text:style-name="paragraaf">
              <text:p text:style-name="paragraaf_kop"><text:span text:style-name="label">§</text:span> <text:span text:style-name="nr">3</text:span> Fysieke investeringen in verduurzaming van agrarische ondernemingen van jonge landbouwers</text:p>
              <text:section text:name="artikel_id1-3-2-2-5-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section>
              <text:section text:name="artikel_id1-3-2-2-5-4-3" text:style-name="artikel">
                <text:p text:style-name="artikel_kop_titel"><text:span text:style-name="artikel_kop_label">Artikel</text:span> <text:span text:style-name="artikel_kop_nr">2.3.2</text:span> Activiteiten</text:p>
                <text:list text:style-name="id1-3-2-2-5-4-3-2">
                  <text:list-item text:style-override="id1-3-2-2-5-4-3-2">
                    <text:number>1.</text:number>
                    <text:p text:style-name="al">Subsidie kan worden verstrekt voor investeringen die zijn opgenomen in de lijst als bedoeld in artikel 2.3.1.</text:p>
                  </text:list-item>
                  <text:list-item text:style-override="id1-3-2-2-5-4-3-3">
                    <text:number>2.</text:number>
                    <text:p text:style-name="al">Indien de fysieke investering een onroerend goed betreft, wordt uitsluitend subsidie verstrekt indien:</text:p>
                  </text:list-item>
                  <text:list-item text:style-override="id1-3-2-2-5-4-3-4">
                    <text:number>a.</text:number>
                    <text:p text:style-name="al">de investering op eigen grond van de landbouwonderneming plaatsvindt;</text:p>
                  </text:list-item>
                  <text:list-item text:style-override="id1-3-2-2-5-4-3-5">
                    <text:number>b.</text:number>
                    <text:p text:style-name="al">er voor de investering het recht van opstal is verleend indien een derde eigenaar is van de grond waarop de investering plaatsvindt.</text:p>
                  </text:list-item>
                </text:list>
              </text:section>
              <text:section text:name="artikel_id1-3-2-2-5-4-4" text:style-name="artikel">
                <text:p text:style-name="artikel_kop_titel"><text:span text:style-name="artikel_kop_label">Artikel</text:span> <text:span text:style-name="artikel_kop_nr">2.3.3</text:span> Begunstigden</text:p>
                <text:list text:style-name="id1-3-2-2-5-4-4-2">
                  <text:list-item text:style-override="id1-3-2-2-5-4-4-2">
                    <text:number>1.</text:number>
                    <text:p text:style-name="al">Subsidie wordt verstrekt aan jonge landbouwers. </text:p>
                  </text:list-item>
                  <text:list-item text:style-override="id1-3-2-2-5-4-4-3">
                    <text:number>2.</text:number>
                    <text:p text:style-name="al">Een jonge landbouwer is een persoon die bij het indienen van de aanvraag om subsidie niet ouder is dan 40 jaar, een erkende landbouwkundige opleiding of een gelijkwaardige opleiding afgerond heeft of over ten minste 3 jaar werkervaring op een landbouwonderneming beschikt en die:</text:p>
                  </text:list-item>
                  <text:list-item text:style-override="id1-3-2-2-5-4-4-4">
                    <text:number>a.</text:number>
                    <text:p text:style-name="al">zich voor het eerst als bedrijfshoofd op een landbouwbedrijf vestigt, en</text:p>
                  </text:list-item>
                  <text:list-item text:style-override="id1-3-2-2-5-4-4-5">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item text:style-override="id1-3-2-2-5-4-4-6">
                    <text:number>1.</text:number>
                    <text:p text:style-name="al">Van daadwerkelijke, langdurige zeggenschap als bedoeld in het tweede lid, onderdeel b, is sprake als de jonge landbouwer:</text:p>
                  </text:list-item>
                  <text:list-item text:style-override="id1-3-2-2-5-4-4-7">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5-4-4-8">
                    <text:number>b.</text:number>
                    <text:p text:style-name="al">ten minste mede belast is met de dagelijkse bedrijfsvoering.</text:p>
                  </text:list-item>
                  <text:list-item text:style-override="id1-3-2-2-5-4-4-9">
                    <text:number>1.</text:number>
                    <text:p text:style-name="al">Van daadwerkelijke, langdurige zeggenschap als bedoeld in het tweede lid, onderdeel b, is geen sprake indien:</text:p>
                  </text:list-item>
                  <text:list-item text:style-override="id1-3-2-2-5-4-4-10">
                    <text:number>a.</text:number>
                    <text:p text:style-name="al">de jonge landbouwer een commanditaire vennoot van het betreffende landbouwbedrijf is;</text:p>
                  </text:list-item>
                  <text:list-item text:style-override="id1-3-2-2-5-4-4-11">
                    <text:number>b.</text:number>
                    <text:p text:style-name="al">de schriftelijke overeenkomst als bedoeld in het derde lid, onderdeel a, door elk der partijen eenzijdig kan worden opgezegd. </text:p>
                  </text:list-item>
                </text:list>
              </text:section>
              <text:section text:name="artikel_id1-3-2-2-5-4-5" text:style-name="artikel">
                <text:p text:style-name="artikel_kop_titel"><text:span text:style-name="artikel_kop_label">Artikel</text:span> <text:span text:style-name="artikel_kop_nr">2.3.4</text:span> Aanvraag</text:p>
                <text:list text:style-name="id1-3-2-2-5-4-5-2">
                  <text:list-item text:style-override="id1-3-2-2-5-4-5-2">
                    <text:number>1.</text:number>
                    <text:p text:style-name="al">Indien het landbouwbedrijf waarop de aanvraag om subsidie betrekking heeft, naast de jonge landbouwer(s) ook bedrijfshoofden heeft die geen jonge landbouwer zijn, bevat de aanvraag om subsidie in aanvulling op artikel 1.7 tevens een accountantsverklaring, die inzicht biedt in het totale eigen vermogen van het landbouwbedrijf en de verdeling van het eigen vermogen onder de verschillende bedrijfshoofden.</text:p>
                  </text:list-item>
                  <text:list-item text:style-override="id1-3-2-2-5-4-5-3">
                    <text:number>2.</text:number>
                    <text:p text:style-name="al">De accountantsverklaring als bedoeld in het eerste lid wordt opgesteld volgens een door Gedeputeerde Staten vastgesteld controleprotocol en modelverklaring.</text:p>
                  </text:list-item>
                </text:list>
              </text:section>
              <text:section text:name="artikel_id1-3-2-2-5-4-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titel 6 paragraaf 2 van de Regeling LNV subsidies of de Subsidieregeling jonge Agrariërs van de Minister van Landbouw, Natuur en Voedselkwaliteit reeds een subsidie is verstrekt aan de aanvrager.</text:p>
              </text:section>
              <text:section text:name="artikel_id1-3-2-2-5-4-7" text:style-name="artikel">
                <text:p text:style-name="artikel_kop_titel"><text:span text:style-name="artikel_kop_label">Artikel</text:span> <text:span text:style-name="artikel_kop_nr">2.3.6</text:span> Subsidiabele kosten</text:p>
                <text:list text:style-name="id1-3-2-2-5-4-7-2">
                  <text:list-item text:style-override="id1-3-2-2-5-4-7-2">
                    <text:number>1.</text:number>
                    <text:p text:style-name="al">Subsidie wordt verstrekt voor:</text:p>
                  </text:list-item>
                  <text:list-item text:style-override="id1-3-2-2-5-4-7-3">
                    <text:number>a.</text:number>
                    <text:p text:style-name="al">de kosten van de bouw, verbetering, verwerving of leasing van onroerende goederen;</text:p>
                  </text:list-item>
                  <text:list-item text:style-override="id1-3-2-2-5-4-7-4">
                    <text:number>b.</text:number>
                    <text:p text:style-name="al">de kosten van de koop of huurkoop van nieuwe machines en installaties tot maximaal de marktwaarde van de activa;</text:p>
                  </text:list-item>
                  <text:list-item text:style-override="id1-3-2-2-5-4-7-5">
                    <text:number>c.</text:number>
                    <text:p text:style-name="al">de kosten van architecten en ingenieurs;</text:p>
                  </text:list-item>
                  <text:list-item text:style-override="id1-3-2-2-5-4-7-6">
                    <text:number>d.</text:number>
                    <text:p text:style-name="al">de kosten van adviseurs duurzaamheid op milieu en economisch gebied;</text:p>
                  </text:list-item>
                  <text:list-item text:style-override="id1-3-2-2-5-4-7-7">
                    <text:number>e.</text:number>
                    <text:p text:style-name="al">de kosten van haalbaarheidsstudies.</text:p>
                  </text:list-item>
                  <text:list-item text:style-override="id1-3-2-2-5-4-7-8">
                    <text:number>2.</text:number>
                    <text:p text:style-name="al">In aanvulling op het eerste lid kunnen Gedeputeerde Staten bepalen dat ook subsidie kan worden verstrekt voor:</text:p>
                  </text:list-item>
                  <text:list-item text:style-override="id1-3-2-2-5-4-7-9">
                    <text:number>a.</text:number>
                    <text:p text:style-name="al">de kosten van verwerving of ontwikkeling van computersoftware;</text:p>
                  </text:list-item>
                  <text:list-item text:style-override="id1-3-2-2-5-4-7-10">
                    <text:number>b.</text:number>
                    <text:p text:style-name="al">de kosten van verwerving van octrooien, licenties, auteursrechten en merken;</text:p>
                  </text:list-item>
                  <text:list-item text:style-override="id1-3-2-2-5-4-7-11">
                    <text:number>c.</text:number>
                    <text:p text:style-name="al">bijdragen in natura; </text:p>
                  </text:list-item>
                  <text:list-item text:style-override="id1-3-2-2-5-4-7-12">
                    <text:number>d.</text:number>
                    <text:p text:style-name="al">niet verrekenbare BTW;</text:p>
                  </text:list-item>
                  <text:list-item text:style-override="id1-3-2-2-5-4-7-13">
                    <text:number>e.</text:number>
                    <text:p text:style-name="al">personeelskosten.</text:p>
                  </text:list-item>
                  <text:list-item text:style-override="id1-3-2-2-5-4-7-14">
                    <text:number>3.</text:number>
                    <text:p text:style-name="al">De kosten als bedoeld in het eerste en tweede lid gezamenlijk zijn subsidiabel tot maximaal € 67.000,-.</text:p>
                  </text:list-item>
                </text:list>
              </text:section>
              <text:section text:name="artikel_id1-3-2-2-5-4-8" text:style-name="artikel">
                <text:p text:style-name="artikel_kop_titel"><text:span text:style-name="artikel_kop_label">Artikel</text:span> <text:span text:style-name="artikel_kop_nr">2.3.7</text:span> Hoogte subsidie</text:p>
                <text:list text:style-name="id1-3-2-2-5-4-8-2">
                  <text:list-item text:style-override="id1-3-2-2-5-4-8-2">
                    <text:number>1.</text:number>
                    <text:p text:style-name="al">De subsidie bedraagt 30% van de subsidiabele kosten vermenigvuldigd met het percentage eigen vermogen van het landbouwbedrijf dat in eigendom is van jonge landbouwers.</text:p>
                  </text:list-item>
                  <text:list-item text:style-override="id1-3-2-2-5-4-8-3">
                    <text:number>2.</text:number>
                    <text:p text:style-name="al">De subsidie bedraagt maximaal € 20.000,-.</text:p>
                  </text:list-item>
                  <text:list-item text:style-override="id1-3-2-2-5-4-8-4">
                    <text:number>3.</text:number>
                    <text:p text:style-name="al">Indien toepassing van het eerste lid er toe leidt dat de subsidie minder bedraagt dan € 10.000,- wordt de subsidie niet verstrekt.</text:p>
                  </text:list-item>
                </text:list>
              </text:section>
              <text:section text:name="artikel_id1-3-2-2-5-4-9" text:style-name="artikel">
                <text:p text:style-name="artikel_kop_titel"><text:span text:style-name="artikel_kop_label">Artikel</text:span> <text:span text:style-name="artikel_kop_nr">2.3.8</text:span> Rangschikking</text:p>
                <text:list text:style-name="id1-3-2-2-5-4-9-2">
                  <text:list-item text:style-override="id1-3-2-2-5-4-9-2">
                    <text:number>1.</text:number>
                    <text:p text:style-name="al">Gedeputeerde Staten stellen per fysieke investering op de lijst als bedoeld in artikel 2.3.1 een punten aantal vast.</text:p>
                  </text:list-item>
                  <text:list-item text:style-override="id1-3-2-2-5-4-9-3">
                    <text:number>2.</text:number>
                    <text:p text:style-name="al">Gedeputeerde Staten hanteren het punten aantal als bedoeld in het eerste lid voor de rangschikking als bedoeld in artikel 1.15.</text:p>
                  </text:list-item>
                  <text:list-item text:style-override="id1-3-2-2-5-4-9-4">
                    <text:number>3.</text:number>
                    <text:p text:style-name="al">Voor de rangschikking als bedoeld in artikel 1.15 kunnen Gedeputeerde Staten tevens de bijdrage aan een in een openstellingsbesluit nader omschreven beleidsdoel hanteren.</text:p>
                  </text:list-item>
                </text:list>
              </text:section>
            </text:section>
            <text:section text:name="paragraaf_id1-3-2-2-5-5" text:style-name="paragraaf">
              <text:p text:style-name="paragraaf_kop"><text:span text:style-name="label">§</text:span> <text:span text:style-name="nr">4</text:span> Investeringen in infrastructuur voor de ontwikkeling, modernisering of aanpassing van landbouwbedrijven</text:p>
              <text:section text:name="artikel_id1-3-2-2-5-5-2" text:style-name="artikel">
                <text:p text:style-name="artikel_kop_titel"><text:span text:style-name="artikel_kop_label">Artikel</text:span> <text:span text:style-name="artikel_kop_nr">2.4.1</text:span> Subsidiabele activiteit</text:p>
                <text:list text:style-name="id1-3-2-2-5-5-2-2">
                  <text:list-item text:style-override="id1-3-2-2-5-5-2-2">
                    <text:number>a.</text:number>
                    <text:p text:style-name="al">Subsidie kan worden verstrekt voor: de verbetering van de verkavelingsstructuur van landbouwbedrijven; </text:p>
                  </text:list-item>
                  <text:list-item text:style-override="id1-3-2-2-5-5-2-3">
                    <text:number>b.</text:number>
                    <text:p text:style-name="al">de verplaatsing van landbouwondernemingen gericht op verbetering van de landbouwinfrastructuur. </text:p>
                  </text:list-item>
                </text:list>
              </text:section>
              <text:section text:name="artikel_id1-3-2-2-5-5-3"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5-5-3-3">
                  <text:list-item text:style-override="id1-3-2-2-5-5-3-3-1">
                    <text:number>a.</text:number>
                    <text:p text:style-name="al">landbouwers;</text:p>
                  </text:list-item>
                  <text:list-item text:style-override="id1-3-2-2-5-5-3-3-2">
                    <text:number>b.</text:number>
                    <text:p text:style-name="al">grondeigenaren die geen landbouwer zijn;</text:p>
                  </text:list-item>
                  <text:list-item text:style-override="id1-3-2-2-5-5-3-3-3">
                    <text:number>c.</text:number>
                    <text:p text:style-name="al">pachters; </text:p>
                  </text:list-item>
                  <text:list-item text:style-override="id1-3-2-2-5-5-3-3-4">
                    <text:number>d.</text:number>
                    <text:p text:style-name="al">stichtingen voor kavelruil;</text:p>
                  </text:list-item>
                  <text:list-item text:style-override="id1-3-2-2-5-5-3-3-5">
                    <text:number>e.</text:number>
                    <text:p text:style-name="al">landbouworganisaties;</text:p>
                  </text:list-item>
                  <text:list-item text:style-override="id1-3-2-2-5-5-3-3-6">
                    <text:number>f.</text:number>
                    <text:p text:style-name="al">provincies;</text:p>
                  </text:list-item>
                  <text:list-item text:style-override="id1-3-2-2-5-5-3-3-7">
                    <text:number>g.</text:number>
                    <text:p text:style-name="al">waterschappen;</text:p>
                  </text:list-item>
                  <text:list-item text:style-override="id1-3-2-2-5-5-3-3-8">
                    <text:number>h.</text:number>
                    <text:p text:style-name="al">gemeenten;</text:p>
                  </text:list-item>
                  <text:list-item text:style-override="id1-3-2-2-5-5-3-3-9">
                    <text:number>i.</text:number>
                    <text:p text:style-name="al">natuur- en landschapsorganisaties.</text:p>
                  </text:list-item>
                </text:list>
              </text:section>
              <text:section text:name="artikel_id1-3-2-2-5-5-4" text:style-name="artikel">
                <text:p text:style-name="artikel_kop_titel"><text:span text:style-name="artikel_kop_label">Artikel</text:span> <text:span text:style-name="artikel_kop_nr">2.4.3</text:span> Subsidiabele kosten kavelruil</text:p>
                <text:p text:style-name="al">Subsidie voor activiteiten als bedoeld in artikel 2.4.1 onderdeel a wordt verstrekt voor:</text:p>
                <text:list text:style-name="id1-3-2-2-5-5-4-3">
                  <text:list-item text:style-override="id1-3-2-2-5-5-4-3-1">
                    <text:number>a.</text:number>
                    <text:p text:style-name="al">proceskosten verkaveling;</text:p>
                  </text:list-item>
                  <text:list-item text:style-override="id1-3-2-2-5-5-4-3-2">
                    <text:number>b.</text:number>
                    <text:p text:style-name="al">procedurekosten verkaveling;</text:p>
                  </text:list-item>
                  <text:list-item text:style-override="id1-3-2-2-5-5-4-3-3">
                    <text:number>c.</text:number>
                    <text:p text:style-name="al">investeringen om kavels beter bewerkbaar en bereikbaar te maken;</text:p>
                  </text:list-item>
                  <text:list-item text:style-override="id1-3-2-2-5-5-4-3-4">
                    <text:number>d.</text:number>
                    <text:p text:style-name="al">investeringen ten behoeve van inpassingsmaatregelen.</text:p>
                  </text:list-item>
                </text:list>
              </text:section>
              <text:section text:name="artikel_id1-3-2-2-5-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5-5-5-3">
                  <text:list-item text:style-override="id1-3-2-2-5-5-5-3-1">
                    <text:number>a.</text:number>
                    <text:p text:style-name="al">Procedurekosten bedrijfsverplaatsing;</text:p>
                  </text:list-item>
                  <text:list-item text:style-override="id1-3-2-2-5-5-5-3-2">
                    <text:number>b.</text:number>
                    <text:p text:style-name="al">Investeringen op de nieuwe bedrijfslocatie;</text:p>
                  </text:list-item>
                  <text:list-item text:style-override="id1-3-2-2-5-5-5-3-3">
                    <text:number>c.</text:number>
                    <text:p text:style-name="al">Investeringen om kavels beter bereikbaar te maken;</text:p>
                  </text:list-item>
                  <text:list-item text:style-override="id1-3-2-2-5-5-5-3-4">
                    <text:number>d.</text:number>
                    <text:p text:style-name="al">Investeringen ten behoeve van inpassingsmaatregelen.</text:p>
                  </text:list-item>
                </text:list>
              </text:section>
              <text:section text:name="artikel_id1-3-2-2-5-5-6"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list text:style-name="id1-3-2-2-5-5-6-3">
                  <text:list-item text:style-override="id1-3-2-2-5-5-6-3-1">
                    <text:number>a.</text:number>
                    <text:p text:style-name="al">de kosten van de bouw, verbetering, verwerving of leasing van onroerende goederen;</text:p>
                  </text:list-item>
                  <text:list-item text:style-override="id1-3-2-2-5-5-6-3-2">
                    <text:number>b.</text:number>
                    <text:p text:style-name="al">de kosten van de koop of huurkoop van nieuwe machines en installaties tot maximaal de marktwaarde van de activa;</text:p>
                  </text:list-item>
                  <text:list-item text:style-override="id1-3-2-2-5-5-6-3-3">
                    <text:number>c.</text:number>
                    <text:p text:style-name="al">tweedehands installatiegoederen, indien noodzakelijk voor het project en de kosten aantoonbaar de marktwaarde niet overstijgen;</text:p>
                  </text:list-item>
                  <text:list-item text:style-override="id1-3-2-2-5-5-6-3-4">
                    <text:number>d.</text:number>
                    <text:p text:style-name="al">bijdragen in natura; </text:p>
                  </text:list-item>
                  <text:list-item text:style-override="id1-3-2-2-5-5-6-3-5">
                    <text:number>e.</text:number>
                    <text:p text:style-name="al">algemene kosten met betrekking tot investeringen;</text:p>
                  </text:list-item>
                  <text:list-item text:style-override="id1-3-2-2-5-5-6-3-6">
                    <text:number>f.</text:number>
                    <text:p text:style-name="al">plan- en advieskosten;</text:p>
                  </text:list-item>
                  <text:list-item text:style-override="id1-3-2-2-5-5-6-3-7">
                    <text:number>g.</text:number>
                    <text:p text:style-name="al">leges voor vergunningen en procedures;</text:p>
                  </text:list-item>
                  <text:list-item text:style-override="id1-3-2-2-5-5-6-3-8">
                    <text:number>h.</text:number>
                    <text:p text:style-name="al">haalbaarheidsstudies;</text:p>
                  </text:list-item>
                  <text:list-item text:style-override="id1-3-2-2-5-5-6-3-9">
                    <text:number>i.</text:number>
                    <text:p text:style-name="al">personeelskosten.</text:p>
                  </text:list-item>
                </text:list>
              </text:section>
              <text:section text:name="artikel_id1-3-2-2-5-5-7" text:style-name="artikel">
                <text:p text:style-name="artikel_kop_titel"><text:span text:style-name="artikel_kop_label">Artikel</text:span> <text:span text:style-name="artikel_kop_nr">2.4.6</text:span> Hoogte subsidie verbetering verkavelingsstructuur van landbouwbedrijven</text:p>
                <text:p text:style-name="al">De subsidie bedraagt:</text:p>
                <text:list text:style-name="id1-3-2-2-5-5-7-3">
                  <text:list-item text:style-override="id1-3-2-2-5-5-7-3-1">
                    <text:number>a.</text:number>
                    <text:p text:style-name="al">100% van de subsidiabele kosten van investeringen ten behoeve van inpassingsmaatregelen;</text:p>
                  </text:list-item>
                  <text:list-item text:style-override="id1-3-2-2-5-5-7-3-2">
                    <text:number>b.</text:number>
                    <text:p text:style-name="al">40% van de subsidiabele kosten van investeringen ten behoeve van een betere bereikbaarheid en bewerkbaarheid van kavels.</text:p>
                  </text:list-item>
                </text:list>
              </text:section>
              <text:section text:name="artikel_id1-3-2-2-5-5-8" text:style-name="artikel">
                <text:p text:style-name="artikel_kop_titel"><text:span text:style-name="artikel_kop_label">Artikel</text:span> <text:span text:style-name="artikel_kop_nr">2.4.7</text:span> Hoogte subsidie verplaatsing van landbouwbedrijven</text:p>
                <text:p text:style-name="al">De subsidie bedraagt: </text:p>
                <text:list text:style-name="id1-3-2-2-5-5-8-3">
                  <text:list-item text:style-override="id1-3-2-2-5-5-8-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5-5-8-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5-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100% van de subsidiabele kosten. </text:p>
              </text:section>
              <text:section text:name="artikel_id1-3-2-2-5-5-10" text:style-name="artikel">
                <text:p text:style-name="artikel_kop_titel"><text:span text:style-name="artikel_kop_label">Artikel</text:span> <text:span text:style-name="artikel_kop_nr">2.4.9</text:span> Selectiecriteria</text:p>
                <text:list text:style-name="id1-3-2-2-5-5-10-2">
                  <text:list-item text:style-override="id1-3-2-2-5-5-10-2">
                    <text:number>1.</text:number>
                    <text:p text:style-name="al">Gedeputeerde Staten hanteren voor de rangschikking als bedoeld in artikel 1.15 tenminste de volgende criteria:</text:p>
                    <text:list text:style-name="id1-3-2-2-5-5-10-2-3">
                      <text:list-item text:style-override="id1-3-2-2-5-5-10-2-3-1">
                        <text:number>a.</text:number>
                        <text:p text:style-name="al">de kosteneffectiviteit;</text:p>
                      </text:list-item>
                      <text:list-item text:style-override="id1-3-2-2-5-5-10-2-3-2">
                        <text:number>a.</text:number>
                        <text:p text:style-name="al">de mate waarin de activiteit bijdraagt aan één of meerdere beleidsdoelen.</text:p>
                      </text:list-item>
                    </text:list>
                  </text:list-item>
                  <text:list-item text:style-override="id1-3-2-2-5-5-10-3">
                    <text:number>2.</text:number>
                    <text:p text:style-name="al">Gedeputeerde Staten kunnen tevens één of meerdere selectiecriteria vaststellen die betrekking hebben op:</text:p>
                  </text:list-item>
                  <text:list-item text:style-override="id1-3-2-2-5-5-10-4">
                    <text:number>a.</text:number>
                    <text:p text:style-name="al">de noodzaak van de kavelruil of de bedrijfsverplaatsing;</text:p>
                  </text:list-item>
                  <text:list-item text:style-override="id1-3-2-2-5-5-10-5">
                    <text:number>b.</text:number>
                    <text:p text:style-name="al">de integraliteit van de kavelruil of de bedrijfsverplaatsing;</text:p>
                  </text:list-item>
                  <text:list-item text:style-override="id1-3-2-2-5-5-10-6">
                    <text:number>c.</text:number>
                    <text:p text:style-name="al">het aantal hectaren waar de activiteit betrekking op heeft;</text:p>
                  </text:list-item>
                  <text:list-item text:style-override="id1-3-2-2-5-5-10-7">
                    <text:number>d.</text:number>
                    <text:p text:style-name="al">het aantal partijen dat bij de activiteit betrokken is;</text:p>
                  </text:list-item>
                  <text:list-item text:style-override="id1-3-2-2-5-5-10-8">
                    <text:number>e.</text:number>
                    <text:p text:style-name="al">de mate waarin de activiteit bijdraagt aan de verbetering van het milieu, de waterhuishouding of de natuur;</text:p>
                  </text:list-item>
                  <text:list-item text:style-override="id1-3-2-2-5-5-10-9">
                    <text:number>f.</text:number>
                    <text:p text:style-name="al">de mate waarin de activiteit bijdraagt aan de verbetering van de leefbaarheid;</text:p>
                  </text:list-item>
                  <text:list-item text:style-override="id1-3-2-2-5-5-10-10">
                    <text:number>g.</text:number>
                    <text:p text:style-name="al">de mate waarin de activiteit bijdraagt aan de verkeersveiligheid. </text:p>
                  </text:list-item>
                  <text:list-item text:style-override="id1-3-2-2-5-5-10-11">
                    <text:number>3.</text:number>
                    <text:p text:style-name="al">Gedeputeerde Staten kunnen de criteria als bedoeld in het eerste lid nader uitwerken in een openstellingsbesluit.</text:p>
                  </text:list-item>
                </text:list>
              </text:section>
            </text:section>
            <text:section text:name="paragraaf_id1-3-2-2-5-6" text:style-name="paragraaf">
              <text:p text:style-name="paragraaf_kop"><text:span text:style-name="label">§</text:span> <text:span text:style-name="nr">5</text:span> Niet-productieve investeringen voor biodiversiteit, natuur, landschap en hydrologische maatregelen PAS</text:p>
              <text:section text:name="artikel_id1-3-2-2-5-6-2" text:style-name="artikel">
                <text:p text:style-name="artikel_kop_titel"><text:span text:style-name="artikel_kop_label">Artikel</text:span> <text:span text:style-name="artikel_kop_nr">2.5.1</text:span> Subsidiabele activiteit</text:p>
                <text:list text:style-name="id1-3-2-2-5-6-2-2">
                  <text:list-item text:style-override="id1-3-2-2-5-6-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5-6-2-3">
                    <text:number>2.</text:number>
                    <text:p text:style-name="al">Subsidie wordt uitsluitend verstrekt voor niet productieve hydrologische maatregelen PAS en niet-productieve investeringen als bedoeld in het eerste lid, met een aangetoonde directe of indirecte link met de landbouw.</text:p>
                  </text:list-item>
                </text:list>
              </text:section>
              <text:section text:name="artikel_id1-3-2-2-5-6-3" text:style-name="artikel">
                <text:p text:style-name="artikel_kop_titel"><text:span text:style-name="artikel_kop_label">Artikel</text:span> <text:span text:style-name="artikel_kop_nr">2.5.2</text:span> Aanvrager</text:p>
                <text:p text:style-name="al">Subsidie wordt verstrekt aan:</text:p>
                <text:list text:style-name="id1-3-2-2-5-6-3-3">
                  <text:list-item text:style-override="id1-3-2-2-5-6-3-3-1">
                    <text:number>a.</text:number>
                    <text:p text:style-name="al">landbouwers;</text:p>
                  </text:list-item>
                  <text:list-item text:style-override="id1-3-2-2-5-6-3-3-2">
                    <text:number>b.</text:number>
                    <text:p text:style-name="al">grondeigenaren;</text:p>
                  </text:list-item>
                  <text:list-item text:style-override="id1-3-2-2-5-6-3-3-3">
                    <text:number>c.</text:number>
                    <text:p text:style-name="al">grondgebruikers;</text:p>
                  </text:list-item>
                  <text:list-item text:style-override="id1-3-2-2-5-6-3-3-4">
                    <text:number>d.</text:number>
                    <text:p text:style-name="al">landbouworganisaties;</text:p>
                  </text:list-item>
                  <text:list-item text:style-override="id1-3-2-2-5-6-3-3-5">
                    <text:number>e.</text:number>
                    <text:p text:style-name="al">natuur- en landschapsorganisaties;</text:p>
                  </text:list-item>
                  <text:list-item text:style-override="id1-3-2-2-5-6-3-3-6">
                    <text:number>f.</text:number>
                    <text:p text:style-name="al">provincies;</text:p>
                  </text:list-item>
                  <text:list-item text:style-override="id1-3-2-2-5-6-3-3-7">
                    <text:number>g.</text:number>
                    <text:p text:style-name="al">waterschappen;</text:p>
                  </text:list-item>
                  <text:list-item text:style-override="id1-3-2-2-5-6-3-3-8">
                    <text:number>h.</text:number>
                    <text:p text:style-name="al">gemeenten;</text:p>
                  </text:list-item>
                  <text:list-item text:style-override="id1-3-2-2-5-6-3-3-9">
                    <text:number>i.</text:number>
                    <text:p text:style-name="al">samenwerkingsverbanden van bovenstaande partijen.</text:p>
                  </text:list-item>
                </text:list>
              </text:section>
              <text:section text:name="artikel_id1-3-2-2-5-6-4" text:style-name="artikel">
                <text:p text:style-name="artikel_kop_titel"><text:span text:style-name="artikel_kop_label">Artikel</text:span> <text:span text:style-name="artikel_kop_nr">2.5.3</text:span> Subsidiabele kosten</text:p>
                <text:list text:style-name="id1-3-2-2-5-6-4-2">
                  <text:list-item text:style-override="id1-3-2-2-5-6-4-2">
                    <text:number/>
                    <text:p text:style-name="al">1.Subsidie kan worden verstrekt voor:</text:p>
                  </text:list-item>
                  <text:list-item text:style-override="id1-3-2-2-5-6-4-3">
                    <text:number>a.</text:number>
                    <text:p text:style-name="al">de kosten van de bouw, verbetering, verwerving of leasing van onroerende goederen;</text:p>
                  </text:list-item>
                  <text:list-item text:style-override="id1-3-2-2-5-6-4-4">
                    <text:number>b.</text:number>
                    <text:p text:style-name="al">de kosten van de koop of huurkoop van nieuwe machines en installaties tot maximaal de marktwaarde van de activa;</text:p>
                  </text:list-item>
                  <text:list-item text:style-override="id1-3-2-2-5-6-4-5">
                    <text:number>c.</text:number>
                    <text:p text:style-name="al">de kosten van tweedehands installaties tot maximaal de marktwaarde;</text:p>
                  </text:list-item>
                  <text:list-item text:style-override="id1-3-2-2-5-6-4-6">
                    <text:number>d.</text:number>
                    <text:p text:style-name="al">de kosten van adviseurs, architecten en ingenieurs;</text:p>
                  </text:list-item>
                  <text:list-item text:style-override="id1-3-2-2-5-6-4-7">
                    <text:number>e.</text:number>
                    <text:p text:style-name="al">de kosten van adviezen duurzaamheid op milieu en economisch gebied;</text:p>
                  </text:list-item>
                  <text:list-item text:style-override="id1-3-2-2-5-6-4-8">
                    <text:number>f.</text:number>
                    <text:p text:style-name="al">de kosten van haalbaarheidsstudies.</text:p>
                  </text:list-item>
                  <text:list-item text:style-override="id1-3-2-2-5-6-4-9">
                    <text:number>2.</text:number>
                    <text:p text:style-name="al">In aanvulling op het eerste lid kunnen Gedeputeerde Staten bepalen dat ook subsidie kan worden verstrekt voor:</text:p>
                  </text:list-item>
                  <text:list-item text:style-override="id1-3-2-2-5-6-4-10">
                    <text:number>a.</text:number>
                    <text:p text:style-name="al">de kosten van verwerving of ontwikkeling van computersoftware;</text:p>
                  </text:list-item>
                  <text:list-item text:style-override="id1-3-2-2-5-6-4-11">
                    <text:number>b.</text:number>
                    <text:p text:style-name="al">de kosten van verwerving van octrooien, licenties, auteursrechten en merken;</text:p>
                  </text:list-item>
                  <text:list-item text:style-override="id1-3-2-2-5-6-4-12">
                    <text:number>c.</text:number>
                    <text:p text:style-name="al">afschrijvingskosten zoals bedoeld in artikel 69 lid 2 van Verordening (EU) Nr. 1303/2013;</text:p>
                  </text:list-item>
                  <text:list-item text:style-override="id1-3-2-2-5-6-4-13">
                    <text:number>d.</text:number>
                    <text:p text:style-name="al">niet verrekenbare of niet compensabele BTW;</text:p>
                  </text:list-item>
                  <text:list-item text:style-override="id1-3-2-2-5-6-4-14">
                    <text:number>e.</text:number>
                    <text:p text:style-name="al">personeelskosten.</text:p>
                  </text:list-item>
                </text:list>
              </text:section>
              <text:section text:name="artikel_id1-3-2-2-5-6-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5-6-6" text:style-name="artikel">
                <text:p text:style-name="artikel_kop_titel"><text:span text:style-name="artikel_kop_label">Artikel</text:span> <text:span text:style-name="artikel_kop_nr">2.5.5</text:span> Selectiecriteria</text:p>
                <text:list text:style-name="id1-3-2-2-5-6-6-2">
                  <text:list-item text:style-override="id1-3-2-2-5-6-6-2">
                    <text:number>1.</text:number>
                    <text:p text:style-name="al">Gedeputeerde Staten hanteren voor de rangschikking als bedoeld in artikel 1.15 tenminste de volgende criteria:</text:p>
                    <text:p text:style-name="al">a. de kosteneffectiviteit;</text:p>
                  </text:list-item>
                  <text:list-item text:style-override="id1-3-2-2-5-6-6-3">
                    <text:number>b.</text:number>
                    <text:p text:style-name="al">de mate waarin de activiteit bijdraagt aan één of meerdere beleidsdoelen.</text:p>
                  </text:list-item>
                  <text:list-item text:style-override="id1-3-2-2-5-6-6-4">
                    <text:number>2.</text:number>
                    <text:p text:style-name="al">Gedeputeerde Staten kunnen tevens één of meerdere selectiecriteria vaststellen die betrekking hebben op:</text:p>
                  </text:list-item>
                  <text:list-item text:style-override="id1-3-2-2-5-6-6-5">
                    <text:number>a.</text:number>
                    <text:p text:style-name="al">de mate waarin de activiteit bijdraagt aan de doelen zoals vastgesteld in een of meer van de navolgende plannen:</text:p>
                  </text:list-item>
                  <text:list-item text:style-override="id1-3-2-2-5-6-6-6">
                    <text:number>1.</text:number>
                    <text:p text:style-name="al">provinciaal plan als bedoeld in artikel 2.2. Wro;</text:p>
                  </text:list-item>
                  <text:list-item text:style-override="id1-3-2-2-5-6-6-7">
                    <text:number>2.</text:number>
                    <text:p text:style-name="al">provinciaal plan als bedoeld in artikel 4.4. Waterwet;</text:p>
                  </text:list-item>
                  <text:list-item text:style-override="id1-3-2-2-5-6-6-8">
                    <text:number>3.</text:number>
                    <text:p text:style-name="al">plan als bedoeld in artikel 19 Natuurbeschermingswet 1998;</text:p>
                  </text:list-item>
                  <text:list-item text:style-override="id1-3-2-2-5-6-6-9">
                    <text:number>4.</text:number>
                    <text:p text:style-name="al">natuurbeheerplannen;</text:p>
                  </text:list-item>
                  <text:list-item text:style-override="id1-3-2-2-5-6-6-10">
                    <text:number>5.</text:number>
                    <text:p text:style-name="al">landschapsbeheerplannen;</text:p>
                  </text:list-item>
                  <text:list-item text:style-override="id1-3-2-2-5-6-6-11">
                    <text:number>b.</text:number>
                    <text:p text:style-name="al">de mate waarin onderhoud van de inrichtingsmaatregelen is gegarandeerd;</text:p>
                  </text:list-item>
                  <text:list-item text:style-override="id1-3-2-2-5-6-6-12">
                    <text:number>c.</text:number>
                    <text:p text:style-name="al">de mate waarin de activiteit bijdraagt aan herstel voor natuur, landschap, biodiversiteit.</text:p>
                  </text:list-item>
                  <text:list-item text:style-override="id1-3-2-2-5-6-6-13">
                    <text:number>3.</text:number>
                    <text:p text:style-name="al">Gedeputeerde Staten kunnen de criteria als bedoeld in het eerste twee leden nader uitwerken in een openstellingsbesluit.</text:p>
                  </text:list-item>
                </text:list>
              </text:section>
            </text:section>
            <text:section text:name="paragraaf_id1-3-2-2-5-7" text:style-name="paragraaf">
              <text:p text:style-name="paragraaf_kop"><text:span text:style-name="label">§</text:span> <text:span text:style-name="nr">6Niet-productieve</text:span> investeringen water</text:p>
              <text:section text:name="artikel_id1-3-2-2-5-7-2" text:style-name="artikel">
                <text:p text:style-name="artikel_kop_titel"><text:span text:style-name="artikel_kop_label">Artikel</text:span> <text:span text:style-name="artikel_kop_nr">2.6.1</text:span> Subsidiabele activiteit</text:p>
                <text:list text:style-name="id1-3-2-2-5-7-2-2">
                  <text:list-item text:style-override="id1-3-2-2-5-7-2-2">
                    <text:number>1.</text:number>
                    <text:p text:style-name="al">Subsidie kan worden verstrekt voor niet-productieve investeringen in het landelijk gebied die betrekking hebben op de (her)inrichting, of transformatie en het beheer van het watersysteem voor landbouw-, water- en klimaatdoelen.</text:p>
                  </text:list-item>
                  <text:list-item text:style-override="id1-3-2-2-5-7-2-3">
                    <text:number>2.</text:number>
                    <text:p text:style-name="al">Subsidie wordt uitsluitend verstrekt voor niet-productieve investeringen als bedoeld in het eerste lid met een directe of indirecte link met de landbouw.</text:p>
                  </text:list-item>
                </text:list>
              </text:section>
              <text:section text:name="artikel_id1-3-2-2-5-7-3" text:style-name="artikel">
                <text:p text:style-name="artikel_kop_titel"><text:span text:style-name="artikel_kop_label">Artikel</text:span> <text:span text:style-name="artikel_kop_nr">2.6.2</text:span> Aanvrager</text:p>
                <text:p text:style-name="al">Subsidie wordt verstrekt aan:</text:p>
                <text:list text:style-name="id1-3-2-2-5-7-3-3">
                  <text:list-item text:style-override="id1-3-2-2-5-7-3-3-1">
                    <text:number>a.</text:number>
                    <text:p text:style-name="al">landbouwers;</text:p>
                  </text:list-item>
                  <text:list-item text:style-override="id1-3-2-2-5-7-3-3-2">
                    <text:number>b.</text:number>
                    <text:p text:style-name="al">grondeigenaren;</text:p>
                  </text:list-item>
                  <text:list-item text:style-override="id1-3-2-2-5-7-3-3-3">
                    <text:number>c.</text:number>
                    <text:p text:style-name="al">grondgebruikers;</text:p>
                  </text:list-item>
                  <text:list-item text:style-override="id1-3-2-2-5-7-3-3-4">
                    <text:number>d.</text:number>
                    <text:p text:style-name="al">landbouworganisaties;</text:p>
                  </text:list-item>
                  <text:list-item text:style-override="id1-3-2-2-5-7-3-3-5">
                    <text:number>e.</text:number>
                    <text:p text:style-name="al">natuur- en landschapsorganisaties;</text:p>
                  </text:list-item>
                  <text:list-item text:style-override="id1-3-2-2-5-7-3-3-6">
                    <text:number>f.</text:number>
                    <text:p text:style-name="al">provincies;</text:p>
                  </text:list-item>
                  <text:list-item text:style-override="id1-3-2-2-5-7-3-3-7">
                    <text:number>g.</text:number>
                    <text:p text:style-name="al">waterschappen;</text:p>
                  </text:list-item>
                  <text:list-item text:style-override="id1-3-2-2-5-7-3-3-8">
                    <text:number>h.</text:number>
                    <text:p text:style-name="al">gemeenten</text:p>
                  </text:list-item>
                  <text:list-item text:style-override="id1-3-2-2-5-7-3-3-9">
                    <text:number>i.</text:number>
                    <text:p text:style-name="al">samenwerkingsverbanden van bovenstaande partijen.</text:p>
                  </text:list-item>
                </text:list>
              </text:section>
              <text:section text:name="artikel_id1-3-2-2-5-7-4" text:style-name="artikel">
                <text:p text:style-name="artikel_kop_titel"><text:span text:style-name="artikel_kop_label">Artikel</text:span> <text:span text:style-name="artikel_kop_nr">2.6.3</text:span> Subsidiabele kosten</text:p>
                <text:list text:style-name="id1-3-2-2-5-7-4-2">
                  <text:list-item text:style-override="id1-3-2-2-5-7-4-2">
                    <text:number>1.</text:number>
                    <text:p text:style-name="al">Subsidie kan worden verstrekt voor de volgende kosten:</text:p>
                  </text:list-item>
                  <text:list-item text:style-override="id1-3-2-2-5-7-4-3">
                    <text:number>a.</text:number>
                    <text:p text:style-name="al">de kosten van de bouw, verbetering, verwerving of leasing van onroerende goederen;</text:p>
                  </text:list-item>
                  <text:list-item text:style-override="id1-3-2-2-5-7-4-4">
                    <text:number>b.</text:number>
                    <text:p text:style-name="al">de kosten van de koop of huurkoop van nieuwe machines en installaties tot maximaal de marktwaarde van de activa;</text:p>
                  </text:list-item>
                  <text:list-item text:style-override="id1-3-2-2-5-7-4-5">
                    <text:number>c.</text:number>
                    <text:p text:style-name="al">de kosten van tweedehands installaties tot maximaal de marktwaarde;</text:p>
                  </text:list-item>
                  <text:list-item text:style-override="id1-3-2-2-5-7-4-6">
                    <text:number>d.</text:number>
                    <text:p text:style-name="al">de kosten van adviseurs, architecten en ingenieurs;</text:p>
                  </text:list-item>
                  <text:list-item text:style-override="id1-3-2-2-5-7-4-7">
                    <text:number>e.</text:number>
                    <text:p text:style-name="al">de kosten van adviezen duurzaamheid op milieu en economisch gebied;</text:p>
                  </text:list-item>
                  <text:list-item text:style-override="id1-3-2-2-5-7-4-8">
                    <text:number>f.</text:number>
                    <text:p text:style-name="al">de kosten van haalbaarheidsstudies.</text:p>
                  </text:list-item>
                  <text:list-item text:style-override="id1-3-2-2-5-7-4-9">
                    <text:number>2.</text:number>
                    <text:p text:style-name="al">In aanvulling op het eerste lid kunnen Gedeputeerde Staten bepalen dat ook subsidie kan worden verstrekt voor de navolgende kosten:</text:p>
                  </text:list-item>
                  <text:list-item text:style-override="id1-3-2-2-5-7-4-10">
                    <text:number>a.</text:number>
                    <text:p text:style-name="al">de kosten van verwerving of ontwikkeling van computersoftware;</text:p>
                  </text:list-item>
                  <text:list-item text:style-override="id1-3-2-2-5-7-4-11">
                    <text:number>b.</text:number>
                    <text:p text:style-name="al">de kosten van verwerving van octrooien, licenties, auteursrechten en merken;</text:p>
                  </text:list-item>
                  <text:list-item text:style-override="id1-3-2-2-5-7-4-12">
                    <text:number>c.</text:number>
                    <text:p text:style-name="al">afschrijvingskosten;</text:p>
                  </text:list-item>
                  <text:list-item text:style-override="id1-3-2-2-5-7-4-13">
                    <text:number>d.</text:number>
                    <text:p text:style-name="al">niet verrekenbare of niet compensabele BTW;</text:p>
                  </text:list-item>
                  <text:list-item text:style-override="id1-3-2-2-5-7-4-14">
                    <text:number>e.</text:number>
                    <text:p text:style-name="al">personeelskosten. </text:p>
                  </text:list-item>
                </text:list>
              </text:section>
              <text:section text:name="artikel_id1-3-2-2-5-7-5" text:style-name="artikel">
                <text:p text:style-name="artikel_kop_titel"><text:span text:style-name="artikel_kop_label">Artikel</text:span> <text:span text:style-name="artikel_kop_nr">2.6.4</text:span> Hoogte subsidie</text:p>
                <text:p text:style-name="al">De subsidie bedraagt 100% van de subsidiabele kosten.</text:p>
              </text:section>
              <text:section text:name="artikel_id1-3-2-2-5-7-6" text:style-name="artikel">
                <text:p text:style-name="artikel_kop_titel"><text:span text:style-name="artikel_kop_label">Artikel</text:span> <text:span text:style-name="artikel_kop_nr">2.6.5</text:span> Selectiecriteria</text:p>
                <text:list text:style-name="id1-3-2-2-5-7-6-2">
                  <text:list-item text:style-override="id1-3-2-2-5-7-6-2">
                    <text:number>1.</text:number>
                    <text:p text:style-name="al">Gedeputeerde Staten hanteren voor de rangschikking als bedoeld in artikel 1.15 tenminste de volgende criteria: </text:p>
                    <text:p text:style-name="al">a. de kosteneffectiviteit;</text:p>
                  </text:list-item>
                  <text:list-item text:style-override="id1-3-2-2-5-7-6-3">
                    <text:number>b.</text:number>
                    <text:p text:style-name="al">de mate waarin de activiteit bijdraagt aan één of meerdere beleidsdoelen.</text:p>
                  </text:list-item>
                  <text:list-item text:style-override="id1-3-2-2-5-7-6-4">
                    <text:number>2.</text:number>
                    <text:p text:style-name="al">Gedeputeerde Staten kunnen tevens één of meerdere selectiecriteria vaststellen die betrekking hebben op:</text:p>
                  </text:list-item>
                  <text:list-item text:style-override="id1-3-2-2-5-7-6-5">
                    <text:number>a.</text:number>
                    <text:p text:style-name="al">de mate waarin de activiteit bijdraagt aan de doelen zoals vastgesteld in een of meer van de navolgende provinciale plannen van de waterschappen of de provincie:</text:p>
                  </text:list-item>
                  <text:list-item text:style-override="id1-3-2-2-5-7-6-6">
                    <text:number>1.</text:number>
                    <text:p text:style-name="al">provinciaal plan als bedoeld in artikel 2.2. Wro;</text:p>
                  </text:list-item>
                  <text:list-item text:style-override="id1-3-2-2-5-7-6-7">
                    <text:number>2.</text:number>
                    <text:p text:style-name="al">provinciaal plan als bedoeld in artikel 4.4. Waterwet;</text:p>
                  </text:list-item>
                  <text:list-item text:style-override="id1-3-2-2-5-7-6-8">
                    <text:number>3.</text:number>
                    <text:p text:style-name="al">beheerplan van de waterbeheerder als bedoeld in artikel 4.6. Waterwet;</text:p>
                  </text:list-item>
                  <text:list-item text:style-override="id1-3-2-2-5-7-6-9">
                    <text:number>4.</text:number>
                    <text:p text:style-name="al">plan als bedoeld in artikel 19 Natuurbeschermingswet 1998;</text:p>
                  </text:list-item>
                  <text:list-item text:style-override="id1-3-2-2-5-7-6-10">
                    <text:number>5.</text:number>
                    <text:p text:style-name="al">wateronderdelen van natuurbeheerplannen;</text:p>
                  </text:list-item>
                  <text:list-item text:style-override="id1-3-2-2-5-7-6-11">
                    <text:number>b.</text:number>
                    <text:p text:style-name="al">de mate waarin de activiteit bijdraagt aan het verminderen van nutriëntenemissies of eutrofiëring;</text:p>
                  </text:list-item>
                  <text:list-item text:style-override="id1-3-2-2-5-7-6-12">
                    <text:number>c.</text:number>
                    <text:p text:style-name="al">de mate waarin de activiteit bijdraagt aan de KRW doelen;</text:p>
                  </text:list-item>
                  <text:list-item text:style-override="id1-3-2-2-5-7-6-13">
                    <text:number>d.</text:number>
                    <text:p text:style-name="al">de urgentie van de maatregelen om de doelen als bedoeld onder a tot en met d te realiseren;</text:p>
                  </text:list-item>
                  <text:list-item text:style-override="id1-3-2-2-5-7-6-14">
                    <text:number>e.</text:number>
                    <text:p text:style-name="al">de mate van samenwerking bij de uitvoering van de activiteit;;</text:p>
                  </text:list-item>
                  <text:list-item text:style-override="id1-3-2-2-5-7-6-15">
                    <text:number>f.</text:number>
                    <text:p text:style-name="al">de mate waarin onderhoud van de inrichtingsmaatregelen is gegarandeerd;</text:p>
                  </text:list-item>
                  <text:list-item text:style-override="id1-3-2-2-5-7-6-16">
                    <text:number>g.</text:number>
                    <text:p text:style-name="al">het innovatieve karakter van de activiteit;</text:p>
                  </text:list-item>
                  <text:list-item text:style-override="id1-3-2-2-5-7-6-17">
                    <text:number>h.</text:number>
                    <text:p text:style-name="al">de mate waarin de activiteit samenhangt met andere initiatieven die bijdragen aan verbetering van de biodiversiteit, natuur of landschap.</text:p>
                  </text:list-item>
                  <text:list-item text:style-override="id1-3-2-2-5-7-6-18">
                    <text:number>3.</text:number>
                    <text:p text:style-name="al">Gedeputeerde Staten kunnen de criteria als bedoeld in de eerste twee leden nader uitwerken in een openstellingsbesluit.</text:p>
                  </text:list-item>
                </text:list>
              </text:section>
            </text:section>
            <text:section text:name="paragraaf_id1-3-2-2-5-8" text:style-name="paragraaf">
              <text:p text:style-name="paragraaf_kop"><text:span text:style-name="label">§</text:span> <text:span text:style-name="nr">7</text:span> Samenwerking voor innovaties</text:p>
              <text:section text:name="artikel_id1-3-2-2-5-8-2" text:style-name="artikel">
                <text:p text:style-name="artikel_kop_titel"><text:span text:style-name="artikel_kop_label">Artikel</text:span> <text:span text:style-name="artikel_kop_nr">2.7.1</text:span> Subsidiabele activiteit</text:p>
                <text:list text:style-name="id1-3-2-2-5-8-2-2">
                  <text:list-item text:style-override="id1-3-2-2-5-8-2-2">
                    <text:number>1.</text:number>
                    <text:p text:style-name="al">Subsidie kan worden verstrekt voor:</text:p>
                  </text:list-item>
                  <text:list-item text:style-override="id1-3-2-2-5-8-2-3">
                    <text:number>a.</text:number>
                    <text:p text:style-name="al">de oprichting van een projectmatig samenwerkingsverband;</text:p>
                  </text:list-item>
                  <text:list-item text:style-override="id1-3-2-2-5-8-2-4">
                    <text:number>b.</text:number>
                    <text:p text:style-name="al">gezamenlijk formuleren van een projectplan gericht op een innovatie;</text:p>
                  </text:list-item>
                  <text:list-item text:style-override="id1-3-2-2-5-8-2-5">
                    <text:number>c.</text:number>
                    <text:p text:style-name="al">uitvoering van een innovatieproject;</text:p>
                  </text:list-item>
                  <text:list-item text:style-override="id1-3-2-2-5-8-2-6">
                    <text:number>2.</text:number>
                    <text:p text:style-name="al">De activiteiten zijn gericht op het praktijk-rijp maken van kennis en innovatie alsmede één of meerdere van de volgende thema’s:</text:p>
                  </text:list-item>
                  <text:list-item text:style-override="id1-3-2-2-5-8-2-7">
                    <text:number>a.</text:number>
                    <text:p text:style-name="al">verschuiving van de bestaande kostenreductiestrategie naar een meerwaarde strategie, met nieuwe marktconcepten, nieuwe verdienmodellen of meerwaardecreatie;</text:p>
                  </text:list-item>
                  <text:list-item text:style-override="id1-3-2-2-5-8-2-8">
                    <text:number>b.</text:number>
                    <text:p text:style-name="al">beter beheer van productierisico’s, versterking van de positie van de primaire producent in de handelsketen of het verminderen van marktfalen;</text:p>
                  </text:list-item>
                  <text:list-item text:style-override="id1-3-2-2-5-8-2-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8-2-10">
                    <text:number>d.</text:number>
                    <text:p text:style-name="al">klimaatmitigatie;</text:p>
                  </text:list-item>
                  <text:list-item text:style-override="id1-3-2-2-5-8-2-11">
                    <text:number>e.</text:number>
                    <text:p text:style-name="al">klimaatadaptatie;</text:p>
                  </text:list-item>
                  <text:list-item text:style-override="id1-3-2-2-5-8-2-12">
                    <text:number>f.</text:number>
                    <text:p text:style-name="al">verbetering van dierenwelzijn of diergezondheid en verminderd risico voor de volksgezondheid bij de interactie tussen mens en dier;</text:p>
                  </text:list-item>
                  <text:list-item text:style-override="id1-3-2-2-5-8-2-13">
                    <text:number>g.</text:number>
                    <text:p text:style-name="al">behoud en versterking van de biodiversiteit en de omgevingskwaliteit.</text:p>
                  </text:list-item>
                  <text:list-item text:style-override="id1-3-2-2-5-8-2-14">
                    <text:number>3.</text:number>
                    <text:p text:style-name="al">Onverminderd het bepaalde in artikel 1.6, tweede lid en artikel 2.7.2 kunnen Gedeputeerde Staten in een openstellingsbesluit nadere regels stellen omtrent:</text:p>
                  </text:list-item>
                  <text:list-item text:style-override="id1-3-2-2-5-8-2-15">
                    <text:number>a.</text:number>
                    <text:p text:style-name="al">deelnemende partijen in het samenwerkingsverband;</text:p>
                  </text:list-item>
                  <text:list-item text:style-override="id1-3-2-2-5-8-2-16">
                    <text:number>b.</text:number>
                    <text:p text:style-name="al">het minimale aantal bij het samenwerkingsverband betrokken partijen;</text:p>
                  </text:list-item>
                  <text:list-item text:style-override="id1-3-2-2-5-8-2-17">
                    <text:number>c.</text:number>
                    <text:p text:style-name="al">het thema waarop de activiteit betrekking heeft.</text:p>
                  </text:list-item>
                </text:list>
              </text:section>
              <text:section text:name="artikel_id1-3-2-2-5-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en vertegenwoordigt.</text:p>
              </text:section>
              <text:section text:name="artikel_id1-3-2-2-5-8-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5-8-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5-8-5-3">
                  <text:list-item text:style-override="id1-3-2-2-5-8-5-3-1">
                    <text:number>a.</text:number>
                    <text:p text:style-name="al">een beschrijving van het te ontwikkelen, te testen, aan te passen of uit te voeren innovatieve project;</text:p>
                  </text:list-item>
                  <text:list-item text:style-override="id1-3-2-2-5-8-5-3-2">
                    <text:number>b.</text:number>
                    <text:p text:style-name="al">een beschrijving van de verwachte resultaten en van de bijdrage aan de doelstelling om de productiviteit en het duurzame beheer van hulpbronnen te verbeteren;</text:p>
                  </text:list-item>
                  <text:list-item text:style-override="id1-3-2-2-5-8-5-3-3">
                    <text:number>c.</text:number>
                    <text:p text:style-name="al">een uitwerking van de beoogde activiteiten voor kennisverspreiding van de resultaten met gebruik van de hiertoe geëigende netwerken;</text:p>
                  </text:list-item>
                  <text:list-item text:style-override="id1-3-2-2-5-8-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5-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5-8-6-3">
                  <text:list-item text:style-override="id1-3-2-2-5-8-6-3-1">
                    <text:number>a.</text:number>
                    <text:p text:style-name="al">indien er voor dezelfde activiteit en dezelfde subsidiabele kosten reeds op grond van hoofdstuk 3 van deze regeling (LEADER) subsidie is verstrekt;</text:p>
                  </text:list-item>
                  <text:list-item text:style-override="id1-3-2-2-5-8-6-3-2">
                    <text:number>a.</text:number>
                    <text:p text:style-name="al">voor kosten gericht op de reguliere bedrijfsvoering van bestaande reguliere samenwerkingsactiviteiten.</text:p>
                  </text:list-item>
                </text:list>
              </text:section>
              <text:section text:name="artikel_id1-3-2-2-5-8-7" text:style-name="artikel">
                <text:p text:style-name="artikel_kop_titel"><text:span text:style-name="artikel_kop_label">Artikel</text:span> <text:span text:style-name="artikel_kop_nr">2.7.6</text:span> Subsidiabele kosten</text:p>
                <text:list text:style-name="id1-3-2-2-5-8-7-2">
                  <text:list-item text:style-override="id1-3-2-2-5-8-7-2">
                    <text:number>1.</text:number>
                    <text:p text:style-name="al">Subsidie kan worden verstrekt voor de volgende kosten:</text:p>
                  </text:list-item>
                  <text:list-item text:style-override="id1-3-2-2-5-8-7-3">
                    <text:number>a.</text:number>
                    <text:p text:style-name="al">de kosten voor het werven van deelnemers en het schrijven van een projectplan; </text:p>
                  </text:list-item>
                  <text:list-item text:style-override="id1-3-2-2-5-8-7-4">
                    <text:number>b.</text:number>
                    <text:p text:style-name="al">coördinatie kosten voor het samenwerkingsverband;</text:p>
                  </text:list-item>
                  <text:list-item text:style-override="id1-3-2-2-5-8-7-5">
                    <text:number>c.</text:number>
                    <text:p text:style-name="al">de kosten voor het verspreiden van resultaten van het project;</text:p>
                  </text:list-item>
                  <text:list-item text:style-override="id1-3-2-2-5-8-7-6">
                    <text:number>d.</text:number>
                    <text:p text:style-name="al">de kosten van de bouw, verbetering, verwerving of leasing van onroerende goederen;</text:p>
                  </text:list-item>
                  <text:list-item text:style-override="id1-3-2-2-5-8-7-7">
                    <text:number>e.</text:number>
                    <text:p text:style-name="al">de kosten van de koop of huurkoop van nieuwe machines en installaties tot maximaal de marktwaarde van de activa;</text:p>
                  </text:list-item>
                  <text:list-item text:style-override="id1-3-2-2-5-8-7-8">
                    <text:number>f.</text:number>
                    <text:p text:style-name="al">de kosten van tweedehands goederen tot maximaal de marktwaarde;</text:p>
                  </text:list-item>
                  <text:list-item text:style-override="id1-3-2-2-5-8-7-9">
                    <text:number>g.</text:number>
                    <text:p text:style-name="al">de kosten van adviseurs, architecten en ingenieurs;</text:p>
                  </text:list-item>
                  <text:list-item text:style-override="id1-3-2-2-5-8-7-10">
                    <text:number>h.</text:number>
                    <text:p text:style-name="al">de kosten van adviezen duurzaamheid op milieu en economisch gebied;</text:p>
                  </text:list-item>
                  <text:list-item text:style-override="id1-3-2-2-5-8-7-11">
                    <text:number>i.</text:number>
                    <text:p text:style-name="al">haalbaarheidsstudies.</text:p>
                  </text:list-item>
                  <text:list-item text:style-override="id1-3-2-2-5-8-7-12">
                    <text:number>2.</text:number>
                    <text:p text:style-name="al">In aanvulling op het eerste lid kunnen Gedeputeerde Staten bepalen dat ook subsidie kan worden verstrekt voor:</text:p>
                  </text:list-item>
                  <text:list-item text:style-override="id1-3-2-2-5-8-7-13">
                    <text:number>a.</text:number>
                    <text:p text:style-name="al">de kosten van verwerving of ontwikkeling van computersoftware;</text:p>
                  </text:list-item>
                  <text:list-item text:style-override="id1-3-2-2-5-8-7-14">
                    <text:number>b.</text:number>
                    <text:p text:style-name="al">de kosten van verwerving van octrooien, licenties, auteursrechten en merken;</text:p>
                  </text:list-item>
                  <text:list-item text:style-override="id1-3-2-2-5-8-7-15">
                    <text:number>c.</text:number>
                    <text:p text:style-name="al">bijdragen in natura; </text:p>
                  </text:list-item>
                  <text:list-item text:style-override="id1-3-2-2-5-8-7-16">
                    <text:number>d.</text:number>
                    <text:p text:style-name="al">afschrijvingskosten; </text:p>
                  </text:list-item>
                  <text:list-item text:style-override="id1-3-2-2-5-8-7-17">
                    <text:number>e.</text:number>
                    <text:p text:style-name="al">personeelskosten. </text:p>
                  </text:list-item>
                </text:list>
              </text:section>
              <text:section text:name="artikel_id1-3-2-2-5-8-8"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section>
              <text:section text:name="artikel_id1-3-2-2-5-8-9" text:style-name="artikel">
                <text:p text:style-name="artikel_kop_titel"><text:span text:style-name="artikel_kop_label">Artikel</text:span> <text:span text:style-name="artikel_kop_nr">2.7.8</text:span> Hoogte subsidie</text:p>
                <text:list text:style-name="id1-3-2-2-5-8-9-2">
                  <text:list-item text:style-override="id1-3-2-2-5-8-9-2">
                    <text:number>1.</text:number>
                    <text:p text:style-name="al">Indien de activiteit betrekking heeft op de handel in en de voortbrenging van landbouwproducten bedraagt de hoogte van subsidie:</text:p>
                  </text:list-item>
                  <text:list-item text:style-override="id1-3-2-2-5-8-9-3">
                    <text:number>a.</text:number>
                    <text:p text:style-name="al">70% van subsidiabele kosten als bedoeld in artikel 2.7.6, eerste lid onderdelen b en c, en de kosten als bedoeld in artikel 2.7.6, tweede lid onderdeel e voor zover het kosten voor samenwerking en kennisverspreiding betreft;</text:p>
                  </text:list-item>
                  <text:list-item text:style-override="id1-3-2-2-5-8-9-4">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5-8-9-5">
                    <text:number>c.</text:number>
                    <text:p text:style-name="al">40% van de subsidiabele kosten als bedoeld in artikel 2.7.6, eerste lid onderdeel d tot en met i, en de kosten als bedoeld in artikel 2.7.6, tweede lid, voor zover het kosten van productieve investeringen betreft;</text:p>
                  </text:list-item>
                  <text:list-item text:style-override="id1-3-2-2-5-8-9-6">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text:p>
                  </text:list-item>
                  <text:list-item text:style-override="id1-3-2-2-5-8-9-7">
                    <text:number>2.</text:number>
                    <text:p text:style-name="al">Indien de activiteit geen betrekking heeft op de handel in en de voortbrenging van landbouw producten bedraagt de hoogte van subsidie:</text:p>
                  </text:list-item>
                  <text:list-item text:style-override="id1-3-2-2-5-8-9-8">
                    <text:number>a.</text:number>
                    <text:p text:style-name="al">25% van de subsidiabele kosten als bedoeld in artikel 2.7.6, eerste lid onderdeel a tot en met h, en de kosten als bedoeld in artikel 2.7.6, tweede lid, indien de subsidieontvanger een grote onderneming is;</text:p>
                  </text:list-item>
                  <text:list-item text:style-override="id1-3-2-2-5-8-9-9">
                    <text:number>b.</text:number>
                    <text:p text:style-name="al">35% van de subsidiabele kosten als bedoeld in artikel 2.7.6, eerste lid onderdeel a tot en met h, en de kosten als bedoeld in artikel 2.7.6, tweede lid, indien de subsidieontvanger een middel grote onderneming is;</text:p>
                  </text:list-item>
                  <text:list-item text:style-override="id1-3-2-2-5-8-9-10">
                    <text:number>c.</text:number>
                    <text:p text:style-name="al">45% van de subsidiabele kosten als bedoeld in artikel 2.7.6, eerste lid onderdeel a tot en met h, en de kosten als bedoeld in artikel 2.7.6, tweede lid, indien de subsidieontvanger een kleine onderneming is;</text:p>
                  </text:list-item>
                  <text:list-item text:style-override="id1-3-2-2-5-8-9-11">
                    <text:number>d.</text:number>
                    <text:p text:style-name="al">40% van de subsidiabele kosten als bedoeld in artikel 2.7.6 eerste lid onderdeel i.</text:p>
                  </text:list-item>
                  <text:list-item text:style-override="id1-3-2-2-5-8-9-12">
                    <text:number>3.</text:number>
                    <text:p text:style-name="al">De percentages genoemd in het tweede lid, onder a tot en met c kunnen worden verhoogd met 15% indien:</text:p>
                  </text:list-item>
                  <text:list-item text:style-override="id1-3-2-2-5-8-9-13">
                    <text:number>a.</text:number>
                    <text:p text:style-name="al">het samenwerkingsverband bestaat uit tenminste één kleine- of middelgrote onderneming en geen van de partijen meer dan 70% van de kosten draagt, en</text:p>
                  </text:list-item>
                  <text:list-item text:style-override="id1-3-2-2-5-8-9-14">
                    <text:number>b.</text:number>
                    <text:p text:style-name="al">een onderzoeks- of onderwijsinstelling aan het samenwerkingsverband deelneemt en deze instelling minimaal 10% van de kosten draagt.</text:p>
                  </text:list-item>
                </text:list>
              </text:section>
              <text:section text:name="artikel_id1-3-2-2-5-8-10" text:style-name="artikel">
                <text:p text:style-name="artikel_kop_titel"><text:span text:style-name="artikel_kop_label">Artikel</text:span> <text:span text:style-name="artikel_kop_nr">2.7.9</text:span> Selectiecriteria</text:p>
                <text:list text:style-name="id1-3-2-2-5-8-10-2">
                  <text:list-item text:style-override="id1-3-2-2-5-8-10-2">
                    <text:number>1.</text:number>
                    <text:p text:style-name="al">Gedeputeerde Staten hanteren voor de rangschikking als bedoeld in artikel 1.15 tenminste de volgende criteria:</text:p>
                  </text:list-item>
                  <text:list-item text:style-override="id1-3-2-2-5-8-10-3">
                    <text:number>a.</text:number>
                    <text:p text:style-name="al">de mate waarin de activiteit bijdraagt aan één of meerdere beleidsdoelen;</text:p>
                    <text:p text:style-name="al">b. de slagingskans van de activiteit waarbij wordt gelet op de wijze waarop het innovatieproces wordt ingericht en gecommuniceerd;</text:p>
                    <text:p text:style-name="al">c. de kosteneffectiviteit.</text:p>
                  </text:list-item>
                  <text:list-item text:style-override="id1-3-2-2-5-8-10-4">
                    <text:number>1.</text:number>
                    <text:p text:style-name="al">Gedeputeerde Staten kunnen tevens selectiecriteria vaststellen die betrekking hebben op: </text:p>
                  </text:list-item>
                  <text:list-item text:style-override="id1-3-2-2-5-8-10-5">
                    <text:number>a.</text:number>
                    <text:p text:style-name="al">het innovatieve karakter van de activiteit;</text:p>
                  </text:list-item>
                  <text:list-item text:style-override="id1-3-2-2-5-8-10-6">
                    <text:number>b.</text:number>
                    <text:p text:style-name="al">de mate waarin de activiteit aansluit bij gerelateerde nationale of Europese programma’s;</text:p>
                  </text:list-item>
                  <text:list-item text:style-override="id1-3-2-2-5-8-10-7">
                    <text:number>c.</text:number>
                    <text:p text:style-name="al">de verbinding tussen praktijk en onderzoek;</text:p>
                  </text:list-item>
                  <text:list-item text:style-override="id1-3-2-2-5-8-10-8">
                    <text:number>d.</text:number>
                    <text:p text:style-name="al">de rol van de benodigde partners in het innovatieproces en de kennisverspreiding. </text:p>
                  </text:list-item>
                  <text:list-item text:style-override="id1-3-2-2-5-8-10-9">
                    <text:number>1.</text:number>
                    <text:p text:style-name="al">Gedeputeerde Staten kunnen de criteria als bedoeld in de eerste twee leden nader uitwerken in een openstellingsbesluit.</text:p>
                  </text:list-item>
                  <text:list-item text:style-override="id1-3-2-2-5-8-10-10">
                    <text:number>2.</text:number>
                    <text:p text:style-name="al">Bij de keuze en nadere uitwerking van de selectiecriteria als bedoeld in de vorige leden dient gelet te worden op economische doelmatigheid en milieuefficiëntie.</text:p>
                  </text:list-item>
                </text:list>
              </text:section>
              <text:section text:name="artikel_id1-3-2-2-5-8-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section>
            </text:section>
            <text:section text:name="paragraaf_id1-3-2-2-5-9" text:style-name="paragraaf">
              <text:p text:style-name="paragraaf_kop"><text:span text:style-name="label">§</text:span> <text:span text:style-name="nr">8</text:span> Samenwerking in het kader van het EIP</text:p>
              <text:section text:name="artikel_id1-3-2-2-5-9-2" text:style-name="artikel">
                <text:p text:style-name="artikel_kop_titel"><text:span text:style-name="artikel_kop_label">Artikel</text:span> <text:span text:style-name="artikel_kop_nr">2.8.1</text:span> Begrippen</text:p>
                <text:p text:style-name="al">In deze paragraaf wordt verstaan onder:</text:p>
                <text:list text:style-name="id1-3-2-2-5-9-2-3">
                  <text:list-item text:style-override="id1-3-2-2-5-9-2-3-1">
                    <text:number>a.</text:number>
                    <text:p text:style-name="al">EIP: het Europees Partnerschap voor innovatie, voor de productiviteit en duurzaamheid in de landbouw;</text:p>
                  </text:list-item>
                  <text:list-item text:style-override="id1-3-2-2-5-9-2-3-2">
                    <text:number>b.</text:number>
                    <text:p text:style-name="al">Operationele groepe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list-item>
                </text:list>
              </text:section>
              <text:section text:name="artikel_id1-3-2-2-5-9-3" text:style-name="artikel">
                <text:p text:style-name="artikel_kop_titel"><text:span text:style-name="artikel_kop_label">Artikel</text:span> <text:span text:style-name="artikel_kop_nr">2.8.2</text:span> Subsidiabele activiteit</text:p>
                <text:list text:style-name="id1-3-2-2-5-9-3-2">
                  <text:list-item text:style-override="id1-3-2-2-5-9-3-2">
                    <text:number>1.</text:number>
                    <text:p text:style-name="al">Subsidie kan worden verstrekt voor:</text:p>
                  </text:list-item>
                  <text:list-item text:style-override="id1-3-2-2-5-9-3-3">
                    <text:number>a.</text:number>
                    <text:p text:style-name="al">de oprichting van een operationele groep;</text:p>
                  </text:list-item>
                  <text:list-item text:style-override="id1-3-2-2-5-9-3-4">
                    <text:number>b.</text:number>
                    <text:p text:style-name="al">gezamenlijk formuleren van een projectplan gericht op een innovatie;</text:p>
                  </text:list-item>
                  <text:list-item text:style-override="id1-3-2-2-5-9-3-5">
                    <text:number>c.</text:number>
                    <text:p text:style-name="al">de uitvoering van een project door de operationele groep. </text:p>
                  </text:list-item>
                  <text:list-item text:style-override="id1-3-2-2-5-9-3-6">
                    <text:number>2.</text:number>
                    <text:p text:style-name="al">De activiteiten zijn gericht op het praktijk-rijp maken van kennis en innovatie alsmede één of meerdere van de volgende thema’s:</text:p>
                  </text:list-item>
                  <text:list-item text:style-override="id1-3-2-2-5-9-3-7">
                    <text:number>a.</text:number>
                    <text:p text:style-name="al">verschuiving van de bestaande kostenreductiestrategie naar een meerwaarde strategie, met nieuwe marktconcepten, nieuwe verdienmodellen of meerwaardecreatie;</text:p>
                  </text:list-item>
                  <text:list-item text:style-override="id1-3-2-2-5-9-3-8">
                    <text:number>b.</text:number>
                    <text:p text:style-name="al">beter beheer van productierisico’s, versterking van de positie van de primaire producent in de handelsketen of het verminderen van marktfalen;</text:p>
                  </text:list-item>
                  <text:list-item text:style-override="id1-3-2-2-5-9-3-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9-3-10">
                    <text:number>d.</text:number>
                    <text:p text:style-name="al">klimaatmitigatie;</text:p>
                  </text:list-item>
                  <text:list-item text:style-override="id1-3-2-2-5-9-3-11">
                    <text:number>e.</text:number>
                    <text:p text:style-name="al">klimaatadaptatie;</text:p>
                  </text:list-item>
                  <text:list-item text:style-override="id1-3-2-2-5-9-3-12">
                    <text:number>f.</text:number>
                    <text:p text:style-name="al">verbetering van dierenwelzijn of diergezondheid en verminderd risico voor de volksgezondheid bij de interactie tussen mens en dier;</text:p>
                  </text:list-item>
                  <text:list-item text:style-override="id1-3-2-2-5-9-3-13">
                    <text:number>g.</text:number>
                    <text:p text:style-name="al">behoud en versterking van de biodiversiteit en de omgevingskwaliteit.</text:p>
                  </text:list-item>
                  <text:list-item text:style-override="id1-3-2-2-5-9-3-14">
                    <text:number>3.</text:number>
                    <text:p text:style-name="al">Onverminderd het bepaalde in artikel 1.3, derde lid kunnen Gedeputeerde Staten in een openstellingsbesluit nadere regels stellen omtrent:</text:p>
                  </text:list-item>
                  <text:list-item text:style-override="id1-3-2-2-5-9-3-15">
                    <text:number>a.</text:number>
                    <text:p text:style-name="al">deelnemende partijen in het samenwerkingsverband;</text:p>
                  </text:list-item>
                  <text:list-item text:style-override="id1-3-2-2-5-9-3-16">
                    <text:number>b.</text:number>
                    <text:p text:style-name="al">het minimale aantal partijen;</text:p>
                  </text:list-item>
                  <text:list-item text:style-override="id1-3-2-2-5-9-3-17">
                    <text:number>c.</text:number>
                    <text:p text:style-name="al">het thema waarop de activiteit betrekking heeft.</text:p>
                  </text:list-item>
                </text:list>
              </text:section>
              <text:section text:name="artikel_id1-3-2-2-5-9-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5-9-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5-9-5-3">
                  <text:list-item text:style-override="id1-3-2-2-5-9-5-3-1">
                    <text:number>a.</text:number>
                    <text:p text:style-name="al">een beschrijving van het te ontwikkelen, te testen, aan te passen of uit te voeren innovatieve project;</text:p>
                  </text:list-item>
                  <text:list-item text:style-override="id1-3-2-2-5-9-5-3-2">
                    <text:number>b.</text:number>
                    <text:p text:style-name="al">een beschrijving van de verwachte resultaten en van de bijdrage aan de doelstelling om de productiviteit of het duurzame beheer van hulpbronnen te verbeteren;</text:p>
                  </text:list-item>
                  <text:list-item text:style-override="id1-3-2-2-5-9-5-3-3">
                    <text:number>c.</text:number>
                    <text:p text:style-name="al">een uitwerking van de beoogde activiteiten voor kennisverspreiding van de resultaten met gebruik van de hiertoe geëigende netwerken;</text:p>
                  </text:list-item>
                  <text:list-item text:style-override="id1-3-2-2-5-9-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5-9-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5-9-6-3">
                  <text:list-item text:style-override="id1-3-2-2-5-9-6-3-1">
                    <text:number>a.</text:number>
                    <text:p text:style-name="al">er voor dezelfde activiteit en dezelfde subsidiabele kosten reeds op grond van hoofdstuk 3 van deze regeling (LEADER) subsidie is verstrekt;</text:p>
                  </text:list-item>
                  <text:list-item text:style-override="id1-3-2-2-5-9-6-3-2">
                    <text:number>a.</text:number>
                    <text:p text:style-name="al">voor kosten gericht op de reguliere bedrijfsvoering van bestaande reguliere samenwerkingsactiviteiten.</text:p>
                  </text:list-item>
                </text:list>
              </text:section>
              <text:section text:name="artikel_id1-3-2-2-5-9-7" text:style-name="artikel">
                <text:p text:style-name="artikel_kop_titel"><text:span text:style-name="artikel_kop_label">Artikel</text:span> <text:span text:style-name="artikel_kop_nr">2.8.6</text:span> Subsidiabele kosten</text:p>
                <text:list text:style-name="id1-3-2-2-5-9-7-2">
                  <text:list-item text:style-override="id1-3-2-2-5-9-7-2">
                    <text:number>1.</text:number>
                    <text:p text:style-name="al">Subsidie kan worden verstrekt voor de volgende kosten:</text:p>
                  </text:list-item>
                  <text:list-item text:style-override="id1-3-2-2-5-9-7-3">
                    <text:number>a.</text:number>
                    <text:p text:style-name="al">kosten van het werven van deelnemers en het schrijven van een projectplan;</text:p>
                  </text:list-item>
                  <text:list-item text:style-override="id1-3-2-2-5-9-7-4">
                    <text:number>b.</text:number>
                    <text:p text:style-name="al">coördinatie kosten voor het samenwerkingsverband;</text:p>
                  </text:list-item>
                  <text:list-item text:style-override="id1-3-2-2-5-9-7-5">
                    <text:number>c.</text:number>
                    <text:p text:style-name="al">de kosten voor het verspreiden van resultaten van het project;</text:p>
                  </text:list-item>
                  <text:list-item text:style-override="id1-3-2-2-5-9-7-6">
                    <text:number>d.</text:number>
                    <text:p text:style-name="al">de kosten van de bouw, verbetering, verwerving of leasing van onroerende goederen;</text:p>
                  </text:list-item>
                  <text:list-item text:style-override="id1-3-2-2-5-9-7-7">
                    <text:number>e.</text:number>
                    <text:p text:style-name="al">de kosten van de koop of huurkoop van nieuwe machines en installaties tot maximaal de marktwaarde van de activa;</text:p>
                  </text:list-item>
                  <text:list-item text:style-override="id1-3-2-2-5-9-7-8">
                    <text:number>f.</text:number>
                    <text:p text:style-name="al">de kosten van tweedehands goederen tot maximaal de marktwaarde;</text:p>
                  </text:list-item>
                  <text:list-item text:style-override="id1-3-2-2-5-9-7-9">
                    <text:number>g.</text:number>
                    <text:p text:style-name="al">de kosten van adviseurs, architecten en ingenieurs;</text:p>
                  </text:list-item>
                  <text:list-item text:style-override="id1-3-2-2-5-9-7-10">
                    <text:number>h.</text:number>
                    <text:p text:style-name="al">adviezen duurzaamheid op milieu en economisch gebied;</text:p>
                  </text:list-item>
                  <text:list-item text:style-override="id1-3-2-2-5-9-7-11">
                    <text:number>i.</text:number>
                    <text:p text:style-name="al">haalbaarheidsstudies.</text:p>
                  </text:list-item>
                  <text:list-item text:style-override="id1-3-2-2-5-9-7-12">
                    <text:number>2.</text:number>
                    <text:p text:style-name="al">In aanvulling op het eerste lid kunnen Gedeputeerde Staten bepalen dat ook subsidie kan worden verstrekt voor:</text:p>
                  </text:list-item>
                  <text:list-item text:style-override="id1-3-2-2-5-9-7-13">
                    <text:number>a.</text:number>
                    <text:p text:style-name="al">de kosten van verwerving of ontwikkeling van computersoftware;</text:p>
                  </text:list-item>
                  <text:list-item text:style-override="id1-3-2-2-5-9-7-14">
                    <text:number>b.</text:number>
                    <text:p text:style-name="al">de kosten van verwerving van octrooien, licenties, auteursrechten en merken;</text:p>
                  </text:list-item>
                  <text:list-item text:style-override="id1-3-2-2-5-9-7-15">
                    <text:number>c.</text:number>
                    <text:p text:style-name="al">bijdragen in natura; </text:p>
                  </text:list-item>
                  <text:list-item text:style-override="id1-3-2-2-5-9-7-16">
                    <text:number>d.</text:number>
                    <text:p text:style-name="al">afschrijvingskosten; </text:p>
                  </text:list-item>
                  <text:list-item text:style-override="id1-3-2-2-5-9-7-17">
                    <text:number>e.</text:number>
                    <text:p text:style-name="al">personeelskosten.</text:p>
                  </text:list-item>
                </text:list>
              </text:section>
              <text:section text:name="artikel_id1-3-2-2-5-9-8"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section>
              <text:section text:name="artikel_id1-3-2-2-5-9-9" text:style-name="artikel">
                <text:p text:style-name="artikel_kop_titel"><text:span text:style-name="artikel_kop_label">Artikel</text:span> <text:span text:style-name="artikel_kop_nr">2.8.8</text:span> Hoogte subsidie</text:p>
                <text:list text:style-name="id1-3-2-2-5-9-9-2">
                  <text:list-item text:style-override="id1-3-2-2-5-9-9-2">
                    <text:number>1.</text:number>
                    <text:p text:style-name="al">Indien de activiteit betrekking heeft op de handel in en de voortbrenging van landbouwproducten bedraagt de hoogte van subsidie:</text:p>
                  </text:list-item>
                  <text:list-item text:style-override="id1-3-2-2-5-9-9-3">
                    <text:number>a.</text:number>
                    <text:p text:style-name="al">70% van subsidiabele kosten als bedoeld in artikel 2.8.6, eerste lid onderdelen b en c, en de kosten als bedoeld in artikel 2.8.6, tweede lid onderdeel e voor zover het kosten voor samenwerking en kennisverspreiding betreft;</text:p>
                  </text:list-item>
                  <text:list-item text:style-override="id1-3-2-2-5-9-9-4">
                    <text:number>b.</text:number>
                    <text:p text:style-name="al">100% van de subsidiabele kosten als bedoeld in artikel 2.8.6, eerste lid onderdeel d tot en met i, en de kosten als bedoeld in artikel 2.8.6, tweede lid, voor zover het kosten van niet-productieve investeringen betreft;</text:p>
                  </text:list-item>
                  <text:list-item text:style-override="id1-3-2-2-5-9-9-5">
                    <text:number>c.</text:number>
                    <text:p text:style-name="al">40% van de subsidiabele kosten als bedoeld in artikel 2.8.6, eerste lid onderdeel d tot en met i, en de kosten als bedoeld in artikel 2.8.6, tweede lid, voor zover het kosten van productieve investeringen betreft;</text:p>
                  </text:list-item>
                  <text:list-item text:style-override="id1-3-2-2-5-9-9-6">
                    <text:number>d.</text:number>
                    <text:p text:style-name="al">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text:p>
                  </text:list-item>
                  <text:list-item text:style-override="id1-3-2-2-5-9-9-7">
                    <text:number>2.</text:number>
                    <text:p text:style-name="al">Indien de activiteit geen betrekking heeft op de handel in en de voortbrenging van landbouw producten bedraagt de hoogte van subsidie:</text:p>
                  </text:list-item>
                  <text:list-item text:style-override="id1-3-2-2-5-9-9-8">
                    <text:number>a.</text:number>
                    <text:p text:style-name="al">25% van de subsidiabele kosten als bedoeld in artikel 2.8.6, eerste lid onderdeel a tot en met h, en de kosten als bedoeld in artikel 2.8.6, tweede lid, indien de subsidieontvanger een grote onderneming is;</text:p>
                  </text:list-item>
                  <text:list-item text:style-override="id1-3-2-2-5-9-9-9">
                    <text:number>b.</text:number>
                    <text:p text:style-name="al">35% van de subsidiabele kosten als bedoeld in artikel 2.8.6, eerste lid onderdeel a tot en met h, en de kosten als bedoeld in artikel 2.8.6, tweede lid, indien de subsidieontvanger een middel grote onderneming is;</text:p>
                  </text:list-item>
                  <text:list-item text:style-override="id1-3-2-2-5-9-9-10">
                    <text:number>c.</text:number>
                    <text:p text:style-name="al">45% van de subsidiabele kosten als bedoeld in artikel 2.8.6, eerste lid onderdeel a tot en met h, en de kosten als bedoeld in artikel 2.8.6, tweede lid, indien de subsidieontvanger een kleine onderneming is;</text:p>
                  </text:list-item>
                  <text:list-item text:style-override="id1-3-2-2-5-9-9-11">
                    <text:number>d.</text:number>
                    <text:p text:style-name="al">40% van de subsidiabele kosten als bedoeld in artikel 2.8.6, eerste lid onderdeel i.</text:p>
                  </text:list-item>
                  <text:list-item text:style-override="id1-3-2-2-5-9-9-12">
                    <text:number>3.</text:number>
                    <text:p text:style-name="al">De percentages genoemd in het tweede lid, onder a tot en met c kunnen worden verhoogd met 15% indien:</text:p>
                  </text:list-item>
                  <text:list-item text:style-override="id1-3-2-2-5-9-9-13">
                    <text:number>a.</text:number>
                    <text:p text:style-name="al">het samenwerkingsverband bestaat uit tenminste één kleine- of middelgrote onderneming en geen van de partijen meer dan 70% van de kosten draagt, en</text:p>
                  </text:list-item>
                  <text:list-item text:style-override="id1-3-2-2-5-9-9-14">
                    <text:number>b.</text:number>
                    <text:p text:style-name="al">een onderzoeks- of onderwijsinstelling aan het samenwerkingsverband deelneemt en deze instelling minimaal 10% van de kosten draagt.</text:p>
                  </text:list-item>
                </text:list>
              </text:section>
              <text:section text:name="artikel_id1-3-2-2-5-9-10" text:style-name="artikel">
                <text:p text:style-name="artikel_kop_titel"><text:span text:style-name="artikel_kop_label">Artikel</text:span> <text:span text:style-name="artikel_kop_nr">2.8.9</text:span> Selectiecriteria</text:p>
                <text:list text:style-name="id1-3-2-2-5-9-10-2">
                  <text:list-item text:style-override="id1-3-2-2-5-9-10-2">
                    <text:number>1.</text:number>
                    <text:p text:style-name="al">Gedeputeerde Staten hanteren voor de rangschikking als bedoeld in artikel 1.15 tenminste de volgende criteria:</text:p>
                  </text:list-item>
                  <text:list-item text:style-override="id1-3-2-2-5-9-10-3">
                    <text:number>a.</text:number>
                    <text:p text:style-name="al">de mate waarin de activiteit bijdraagt aan één of meerdere beleidsdoelen;</text:p>
                  </text:list-item>
                  <text:list-item text:style-override="id1-3-2-2-5-9-10-4">
                    <text:number>b.</text:number>
                    <text:p text:style-name="al">de slagingskans van de activiteit waarbij wordt gelet op de wijze waarop het innovatieproces wordt ingericht en gecommuniceerd.</text:p>
                  </text:list-item>
                  <text:list-item text:style-override="id1-3-2-2-5-9-10-5">
                    <text:number>c.</text:number>
                    <text:p text:style-name="al">de kosteneffectiviteit.</text:p>
                  </text:list-item>
                  <text:list-item text:style-override="id1-3-2-2-5-9-10-6">
                    <text:number>1.</text:number>
                    <text:p text:style-name="al">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list-item>
                  <text:list-item text:style-override="id1-3-2-2-5-9-10-7">
                    <text:number>2.</text:number>
                    <text:p text:style-name="al">Gedeputeerde Staten kunnen de criteria als bedoeld in de eerste twee leden nader uitwerken in een openstellingsbesluit.</text:p>
                  </text:list-item>
                  <text:list-item text:style-override="id1-3-2-2-5-9-10-8">
                    <text:number>3.</text:number>
                    <text:p text:style-name="al">Bij de keuze en nadere uitwerking van de selectiecriteria als bedoeld in de vorige leden dient gelet te worden op economische doelmatigheid en milieuefficiëntie</text:p>
                  </text:list-item>
                </text:list>
              </text:section>
              <text:section text:name="artikel_id1-3-2-2-5-9-11" text:style-name="artikel">
                <text:p text:style-name="artikel_kop_titel"><text:span text:style-name="artikel_kop_label">Artikel</text:span> <text:span text:style-name="artikel_kop_nr">2.8.10Verplichtingen</text:span> aanvrager</text:p>
                <text:p text:style-name="al">De subsidieontvanger is verplicht om de resultaten van de activiteit openbaar te maken via het EIP-netwerk (Artikel 57, derde lid van Verordening (EU) Nr. 1305/2013) en andere geëigende netwerken.</text:p>
              </text:section>
            </text:section>
            <text:p text:style-name="hoofdstuk_bottom"/>
          </text:section>
          <text:section text:name="hoofdstuk_id1-3-2-2-6" text:style-name="hoofdstuk">
            <text:p text:style-name="hoofdstuk_kop"><text:span text:style-name="label">Hoofdstuk</text:span> <text:span text:style-name="nr">3</text:span> Leader</text:p>
            <text:section text:name="paragraaf_id1-3-2-2-6-2" text:style-name="paragraaf">
              <text:p text:style-name="paragraaf_kop"><text:span text:style-name="label">§</text:span> <text:span text:style-name="nr">1</text:span> Algemeen</text:p>
              <text:section text:name="artikel_id1-3-2-2-6-2-2" text:style-name="artikel">
                <text:p text:style-name="artikel_kop_titel"><text:span text:style-name="artikel_kop_label">Artikel</text:span> <text:span text:style-name="artikel_kop_nr">3.1.1</text:span> Algemeen</text:p>
                <text:p text:style-name="al">In dit hoofdstuk wordt verstaan onder:</text:p>
                <text:list text:style-name="id1-3-2-2-6-2-2-3">
                  <text:list-item text:style-override="id1-3-2-2-6-2-2-3-1">
                    <text:number>a.</text:number>
                    <text:p text:style-name="al">LAG: locale actiegroep als bedoeld in artikel 34 van Vo (EG) nr. 1303/2013;</text:p>
                  </text:list-item>
                  <text:list-item text:style-override="id1-3-2-2-6-2-2-3-2">
                    <text:number>b.</text:number>
                    <text:p text:style-name="al">Lokale ontwikkelingsstrategie (LOS): een vanuit de gemeenschap geleide plaatselijke ontwikkelingsstrategie als bedoeld in artikel 33 van Vo (EG) nr. 1303/2013.</text:p>
                  </text:list-item>
                </text:list>
              </text:section>
            </text:section>
            <text:section text:name="paragraaf_id1-3-2-2-6-3" text:style-name="paragraaf">
              <text:p text:style-name="paragraaf_kop"><text:span text:style-name="label">§</text:span> <text:span text:style-name="nr">2</text:span> Capaciteitsopbouw, opleiding en netwerkvorming</text:p>
              <text:section text:name="artikel_id1-3-2-2-6-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6-3-3" text:style-name="artikel">
                <text:p text:style-name="artikel_kop_titel"><text:span text:style-name="artikel_kop_label">Artikel</text:span> <text:span text:style-name="artikel_kop_nr">3.2.2</text:span> Aanvrager</text:p>
                <text:p text:style-name="al">Subsidie wordt verstrekt aan:</text:p>
                <text:list text:style-name="id1-3-2-2-6-3-3-3">
                  <text:list-item text:style-override="id1-3-2-2-6-3-3-3-1">
                    <text:number>a.</text:number>
                    <text:p text:style-name="al">de penvoerder van een nieuw op te richten LAG;</text:p>
                  </text:list-item>
                  <text:list-item text:style-override="id1-3-2-2-6-3-3-3-2">
                    <text:number>b.</text:number>
                    <text:p text:style-name="al">de penvoerder van een LAG die in de periode 2007-2013 een Leaderstatus had;</text:p>
                  </text:list-item>
                  <text:list-item text:style-override="id1-3-2-2-6-3-3-3-3">
                    <text:number>c.</text:number>
                    <text:p text:style-name="al">rechtspersonen</text:p>
                  </text:list-item>
                </text:list>
              </text:section>
              <text:section text:name="artikel_id1-3-2-2-6-3-4" text:style-name="artikel">
                <text:p text:style-name="artikel_kop_titel"><text:span text:style-name="artikel_kop_label">Artikel</text:span> <text:span text:style-name="artikel_kop_nr">3.2.3</text:span> Subsidiabele kosten</text:p>
                <text:p text:style-name="al">Subsidie kan worden verstrekt voor:</text:p>
                <text:list text:style-name="id1-3-2-2-6-3-4-3">
                  <text:list-item text:style-override="id1-3-2-2-6-3-4-3-1">
                    <text:number>a.</text:number>
                    <text:p text:style-name="al">de kosten van opleidingen van plaatselijke belanghebbenden;</text:p>
                  </text:list-item>
                  <text:list-item text:style-override="id1-3-2-2-6-3-4-3-2">
                    <text:number>b.</text:number>
                    <text:p text:style-name="al">kosten van haalbaarheidsstudies of studies over het betreffende gebied;</text:p>
                  </text:list-item>
                  <text:list-item text:style-override="id1-3-2-2-6-3-4-3-3">
                    <text:number>c.</text:number>
                    <text:p text:style-name="al">de kosten voor het opstellen van een LOS;</text:p>
                  </text:list-item>
                  <text:list-item text:style-override="id1-3-2-2-6-3-4-3-4">
                    <text:number>d.</text:number>
                    <text:p text:style-name="al">kosten van adviseurs voor het opstellen van de LOS;</text:p>
                  </text:list-item>
                  <text:list-item text:style-override="id1-3-2-2-6-3-4-3-5">
                    <text:number>e.</text:number>
                    <text:p text:style-name="al">kosten voor het raadplegen van belanghebbenden voor het opstellen van de LOS.</text:p>
                  </text:list-item>
                </text:list>
              </text:section>
              <text:section text:name="artikel_id1-3-2-2-6-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6-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6-3-6-3">
                  <text:list-item text:style-override="id1-3-2-2-6-3-6-3-1">
                    <text:number>a.</text:number>
                    <text:p text:style-name="al">aantal en diversiteit van de betrokken samenwerkingspartners waarmee aangetoond kan worden dat er voldoende draagvlak is voor het initiatief;</text:p>
                  </text:list-item>
                  <text:list-item text:style-override="id1-3-2-2-6-3-6-3-2">
                    <text:number>b.</text:number>
                    <text:p text:style-name="al">kwaliteit van het bijgevoegde procesplan waarmee aangetoond kan worden dat de aanvrager in staat is tot het opstellen van een LOS en het oprichten van een LAG;</text:p>
                  </text:list-item>
                  <text:list-item text:style-override="id1-3-2-2-6-3-6-3-3">
                    <text:number>c.</text:number>
                    <text:p text:style-name="al">de mate waarin de aangedragen thema’s bijdragen aan de doelen van POP3;</text:p>
                  </text:list-item>
                  <text:list-item text:style-override="id1-3-2-2-6-3-6-3-4">
                    <text:number>d.</text:number>
                    <text:p text:style-name="al">de mate waarin de aangedragen thema’s bijdragen aan de doelen van het provinciaal beleid.</text:p>
                  </text:list-item>
                </text:list>
              </text:section>
            </text:section>
            <text:section text:name="paragraaf_id1-3-2-2-6-4" text:style-name="paragraaf">
              <text:p text:style-name="paragraaf_kop"><text:span text:style-name="label">§</text:span> <text:span text:style-name="nr">3</text:span> Uitvoering van LEADER-projecten</text:p>
              <text:section text:name="artikel_id1-3-2-2-6-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6-4-3" text:style-name="artikel">
                <text:p text:style-name="artikel_kop_titel"><text:span text:style-name="artikel_kop_label">Artikel</text:span> <text:span text:style-name="artikel_kop_nr">3.3.2</text:span> Aanvrager</text:p>
                <text:p text:style-name="al">Subsidie wordt verstrekt aan </text:p>
                <text:p text:style-name="al">a. publieke rechtspersonen,</text:p>
                <text:list text:style-name="id1-3-2-2-6-4-3-4">
                  <text:list-item text:style-override="id1-3-2-2-6-4-3-4-1">
                    <text:number>b.</text:number>
                    <text:p text:style-name="al">private rechtspersonen,</text:p>
                  </text:list-item>
                  <text:list-item text:style-override="id1-3-2-2-6-4-3-4-2">
                    <text:number>c.</text:number>
                    <text:p text:style-name="al">de LAG</text:p>
                  </text:list-item>
                  <text:list-item text:style-override="id1-3-2-2-6-4-3-4-3">
                    <text:number>d.</text:number>
                    <text:p text:style-name="al">de penvoerder van de LAG.</text:p>
                  </text:list-item>
                </text:list>
              </text:section>
              <text:section text:name="artikel_id1-3-2-2-6-4-4"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section>
              <text:section text:name="artikel_id1-3-2-2-6-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6-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6-4-6-3">
                  <text:list-item text:style-override="id1-3-2-2-6-4-6-3-1">
                    <text:number>a.</text:number>
                    <text:p text:style-name="al">indien voor dezelfde activiteit en dezelfde subsidiabele kosten reeds subsidie op grond van hoofdstuk 2 is verstrekt; </text:p>
                  </text:list-item>
                  <text:list-item text:style-override="id1-3-2-2-6-4-6-3-2">
                    <text:number>a.</text:number>
                    <text:p text:style-name="al">indien het project niet past binnen een door Gedeputeerde Staten goedgekeurde LOS.</text:p>
                  </text:list-item>
                </text:list>
              </text:section>
              <text:section text:name="artikel_id1-3-2-2-6-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6-4-7-3">
                  <text:list-item text:style-override="id1-3-2-2-6-4-7-3-1">
                    <text:number>a.</text:number>
                    <text:p text:style-name="al">De mate waarin het project bijdraagt aan de doelen van de LOS;</text:p>
                  </text:list-item>
                  <text:list-item text:style-override="id1-3-2-2-6-4-7-3-2">
                    <text:number>b.</text:number>
                    <text:p text:style-name="al">De mate waarin het project past binnen de werkwijze van LEADER (bottom-up, integraal, innovatief, samenwerkend, gebiedsgericht);</text:p>
                  </text:list-item>
                  <text:list-item text:style-override="id1-3-2-2-6-4-7-3-3">
                    <text:number>c.</text:number>
                    <text:p text:style-name="al">De mate waarin het project haalbaar is vanuit financieel en organisatorisch oogpunt;</text:p>
                  </text:list-item>
                  <text:list-item text:style-override="id1-3-2-2-6-4-7-3-4">
                    <text:number>d.</text:number>
                    <text:p text:style-name="al">De mate van efficiency en doelmatigheid van het project.</text:p>
                  </text:list-item>
                </text:list>
              </text:section>
            </text:section>
            <text:section text:name="paragraaf_id1-3-2-2-6-5" text:style-name="paragraaf">
              <text:p text:style-name="paragraaf_kop"><text:span text:style-name="label">§</text:span> <text:span text:style-name="nr">4</text:span> Voorbereiding en uitvoering van samenwerkingsactiviteiten van de lokale groep</text:p>
              <text:section text:name="artikel_id1-3-2-2-6-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6-5-2-3">
                  <text:list-item text:style-override="id1-3-2-2-6-5-2-3-1">
                    <text:number>a.</text:number>
                    <text:p text:style-name="al">de voorbereiding van samenwerkingsactiviteiten met het oog op het opstellen van een samenwerkingsproject en het zoeken van geschikte partners en gebieden daarvoor;</text:p>
                  </text:list-item>
                  <text:list-item text:style-override="id1-3-2-2-6-5-2-3-2">
                    <text:number>b.</text:number>
                    <text:p text:style-name="al">de uitvoering van samenwerkingsactiviteiten;</text:p>
                  </text:list-item>
                  <text:list-item text:style-override="id1-3-2-2-6-5-2-3-3">
                    <text:number>c.</text:number>
                    <text:p text:style-name="al">de onder a. en b. bedoelde samenwerkingsactiviteiten kunnen plaatsvinden binnen Nederland (inter-territoriale samenwerking) of tussen gebieden in verschillende lidstaten of met gebieden in derde landen (transnationale samenwerking).</text:p>
                  </text:list-item>
                </text:list>
              </text:section>
              <text:section text:name="artikel_id1-3-2-2-6-5-3" text:style-name="artikel">
                <text:p text:style-name="artikel_kop_titel"><text:span text:style-name="artikel_kop_label">Artikel</text:span> <text:span text:style-name="artikel_kop_nr">3.4.2</text:span> Aanvrager</text:p>
                <text:p text:style-name="al">Subsidie wordt uitsluitend verstrekt aan:</text:p>
                <text:list text:style-name="id1-3-2-2-6-5-3-3">
                  <text:list-item text:style-override="id1-3-2-2-6-5-3-3-1">
                    <text:number>a.</text:number>
                    <text:p text:style-name="al">de penvoerder van de LAG;</text:p>
                  </text:list-item>
                  <text:list-item text:style-override="id1-3-2-2-6-5-3-3-2">
                    <text:number>b.</text:number>
                    <text:p text:style-name="al">rechtspersonen.</text:p>
                  </text:list-item>
                </text:list>
              </text:section>
              <text:section text:name="artikel_id1-3-2-2-6-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6-5-5" text:style-name="artikel">
                <text:p text:style-name="artikel_kop_titel"><text:span text:style-name="artikel_kop_label">Artikel</text:span> <text:span text:style-name="artikel_kop_nr">3.4.4</text:span> Subsidiabele kosten</text:p>
                <text:list text:style-name="id1-3-2-2-6-5-5-2">
                  <text:list-item text:style-override="id1-3-2-2-6-5-5-2-1">
                    <text:number>a.</text:number>
                    <text:p text:style-name="al">Subsidie in verband met de voorbereiding van samenwerkingsactiviteiten wordt verstrekt voor:</text:p>
                  </text:list-item>
                  <text:list-item text:style-override="id1-3-2-2-6-5-5-2-2">
                    <text:number>i.</text:number>
                    <text:p text:style-name="al">de kosten van haalbaarheidsstudies voor inter-territoriale of transnationale samenwerking;</text:p>
                  </text:list-item>
                </text:list>
                <text:p text:style-name="al">ii de kosten voor het opstellen van een projectplan;</text:p>
                <text:list text:style-name="id1-3-2-2-6-5-5-4">
                  <text:list-item text:style-override="id1-3-2-2-6-5-5-4-1">
                    <text:number>iii.</text:number>
                    <text:p text:style-name="al">operationele kosten en personeelskosten voor de organisatie van een samenwerkingsproject;</text:p>
                  </text:list-item>
                  <text:list-item text:style-override="id1-3-2-2-6-5-5-4-2">
                    <text:number>iv.</text:number>
                    <text:p text:style-name="al">reis- en verblijfkosten;</text:p>
                  </text:list-item>
                  <text:list-item text:style-override="id1-3-2-2-6-5-5-4-3">
                    <text:number>b.</text:number>
                    <text:p text:style-name="al">Subsidie in verband met de uitvoering van samenwerkingsactiviteiten wordt verstrekt voor:</text:p>
                  </text:list-item>
                  <text:list-item text:style-override="id1-3-2-2-6-5-5-4-4">
                    <text:number>i.</text:number>
                    <text:p text:style-name="al">uitvoeringskosten;</text:p>
                  </text:list-item>
                </text:list>
                <text:p text:style-name="al">ii. operationele kosten en personeelskosten voor de organisatie van een samenwerkingsproject;</text:p>
                <text:p text:style-name="al">III. reis- en verblijfkosten;</text:p>
              </text:section>
              <text:section text:name="artikel_id1-3-2-2-6-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6-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6-5-7-3">
                  <text:list-item text:style-override="id1-3-2-2-6-5-7-3-1">
                    <text:number>a.</text:number>
                    <text:p text:style-name="al">De mate waarin het project bijdraagt aan de doelen van de LOS;</text:p>
                  </text:list-item>
                  <text:list-item text:style-override="id1-3-2-2-6-5-7-3-2">
                    <text:number>b.</text:number>
                    <text:p text:style-name="al">De mate waarin het project past binnen de werkwijze van LEADER (bottom-up, integraal, innovatief, samenwerkend, gebiedsgericht);</text:p>
                  </text:list-item>
                  <text:list-item text:style-override="id1-3-2-2-6-5-7-3-3">
                    <text:number>c.</text:number>
                    <text:p text:style-name="al">De mate waarin het project haalbaar is vanuit financieel en organisatorisch oogpunt;</text:p>
                  </text:list-item>
                  <text:list-item text:style-override="id1-3-2-2-6-5-7-3-4">
                    <text:number>d.</text:number>
                    <text:p text:style-name="al">De mate van efficiency en doelmatigheid van het project.</text:p>
                  </text:list-item>
                </text:list>
              </text:section>
            </text:section>
            <text:section text:name="paragraaf_id1-3-2-2-6-6" text:style-name="paragraaf">
              <text:p text:style-name="paragraaf_kop"><text:span text:style-name="label">§</text:span> <text:span text:style-name="nr">5</text:span> Lopende kosten, promotie en voorlichting</text:p>
              <text:section text:name="artikel_id1-3-2-2-6-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6-6-2-3">
                  <text:list-item text:style-override="id1-3-2-2-6-6-2-3-1">
                    <text:number>a.</text:number>
                    <text:p text:style-name="al">beheer van de uitvoering van de LOS;</text:p>
                  </text:list-item>
                  <text:list-item text:style-override="id1-3-2-2-6-6-2-3-2">
                    <text:number>b.</text:number>
                    <text:p text:style-name="al">promotie en voorlichting van de LOS.</text:p>
                  </text:list-item>
                </text:list>
              </text:section>
              <text:section text:name="artikel_id1-3-2-2-6-6-3" text:style-name="artikel">
                <text:p text:style-name="artikel_kop_titel"><text:span text:style-name="artikel_kop_label">Artikel</text:span> <text:span text:style-name="artikel_kop_nr">3.5.2</text:span> Aanvrager</text:p>
                <text:p text:style-name="al">Subsidie wordt uitsluitend verstrekt aan:</text:p>
                <text:list text:style-name="id1-3-2-2-6-6-3-3">
                  <text:list-item text:style-override="id1-3-2-2-6-6-3-3-1">
                    <text:number>a.</text:number>
                    <text:p text:style-name="al">de penvoerder van de LAG;</text:p>
                  </text:list-item>
                  <text:list-item text:style-override="id1-3-2-2-6-6-3-3-2">
                    <text:number>b.</text:number>
                    <text:p text:style-name="al">rechtspersonen.</text:p>
                  </text:list-item>
                </text:list>
              </text:section>
              <text:section text:name="artikel_id1-3-2-2-6-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6-6-5" text:style-name="artikel">
                <text:p text:style-name="artikel_kop_titel"><text:span text:style-name="artikel_kop_label">Artikel</text:span> <text:span text:style-name="artikel_kop_nr">3.5.4</text:span> Subsidiabele kosten</text:p>
                <text:list text:style-name="id1-3-2-2-6-6-5-2">
                  <text:list-item text:style-override="id1-3-2-2-6-6-5-2-1">
                    <text:number>a.</text:number>
                    <text:p text:style-name="al">Subsidie in verband met beheer van de uitvoering van de LOS kan worden verstrekt voor:</text:p>
                  </text:list-item>
                  <text:list-item text:style-override="id1-3-2-2-6-6-5-2-2">
                    <text:number>i.</text:number>
                    <text:p text:style-name="al">operationele kosten en personeelskosten;</text:p>
                  </text:list-item>
                </text:list>
                <text:p text:style-name="al">ii opleidingskosten;</text:p>
                <text:list text:style-name="id1-3-2-2-6-6-5-4">
                  <text:list-item text:style-override="id1-3-2-2-6-6-5-4-1">
                    <text:number>iii.</text:number>
                    <text:p text:style-name="al">kosten voor public relations;</text:p>
                  </text:list-item>
                  <text:list-item text:style-override="id1-3-2-2-6-6-5-4-2">
                    <text:number>iv.</text:number>
                    <text:p text:style-name="al">in afwijking van het bepaalde in artikel 1.13: kosten voor financiële diensten, waaronder begrepen kosten voor bankdiensten en financieringen;</text:p>
                  </text:list-item>
                  <text:list-item text:style-override="id1-3-2-2-6-6-5-4-3">
                    <text:number>v.</text:number>
                    <text:p text:style-name="al">kosten voor monitoring en evaluatie.</text:p>
                  </text:list-item>
                  <text:list-item text:style-override="id1-3-2-2-6-6-5-4-4">
                    <text:number>b.</text:number>
                    <text:p text:style-name="al">Subsidie in verband met promotie en voorlichting wordt verstrekt voor:</text:p>
                  </text:list-item>
                  <text:list-item text:style-override="id1-3-2-2-6-6-5-4-5">
                    <text:number>i.</text:number>
                    <text:p text:style-name="al">kosten voor het faciliteren van de uitwisseling tussen belanghebbenden;</text:p>
                  </text:list-item>
                  <text:list-item text:style-override="id1-3-2-2-6-6-5-4-6">
                    <text:number>iii.</text:number>
                    <text:p text:style-name="al">kosten voor het promoten van en verstrekken van informatie over de LOS</text:p>
                  </text:list-item>
                  <text:list-item text:style-override="id1-3-2-2-6-6-5-4-7">
                    <text:number>iv.</text:number>
                    <text:p text:style-name="al">kosten voor de ondersteuning van potentiële begunstigden bij de ontwikkeling van concrete projecten en het voorbereiden van aanvragen</text:p>
                  </text:list-item>
                </text:list>
              </text:section>
              <text:section text:name="artikel_id1-3-2-2-6-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7" text:style-name="hoofdstuk">
            <text:p text:style-name="hoofdstuk_kop"><text:span text:style-name="label">Hoofdstuk</text:span> <text:span text:style-name="nr">4</text:span> Slotbepalingen</text:p>
            <text:section text:name="artikel_id1-3-2-2-7-2" text:style-name="artikel">
              <text:p text:style-name="artikel_kop_titel"><text:span text:style-name="artikel_kop_label">Artikel</text:span> <text:span text:style-name="artikel_kop_nr">4.1</text:span> </text:p>
              <text:p text:style-name="al">1.Met het toezicht op deze regeling zijn belast aangewezen ambtenaren van RVO en de NVWA. </text:p>
              <text:p text:style-name="al">1.2. Gedeputeerde Staten kunnen naast de toezichthouders als bedoeld in het eerste lid, andere toezichthouders aanwijzen die zijn belast met het toezicht op de besteding van de verstrekte subsidies en de naleving van aan subsidieontvangers opgelegde verplichtingen. </text:p>
            </text:section>
            <text:section text:name="artikel_id1-3-2-2-7-3" text:style-name="artikel">
              <text:p text:style-name="artikel_kop_titel"><text:span text:style-name="artikel_kop_label">Artikel</text:span> <text:span text:style-name="artikel_kop_nr">4.2</text:span> </text:p>
              <text:p text:style-name="al">1.Gedeputeerde Staten kunnen deze verordening wijzigen, als dit nodig is door aanpassing van hogere regelgeving of als het gaat om wijzigingen van ondergeschikte aard.</text:p>
              <text:p text:style-name="al">1.2. De wijziging vindt slechts plaats na overleg met de Staatssecretaris van Economische Zaken en de overige provinciebesturen. </text:p>
            </text:section>
            <text:section text:name="artikel_id1-3-2-2-7-4" text:style-name="artikel">
              <text:p text:style-name="artikel_kop_titel"><text:span text:style-name="artikel_kop_label">Artikel</text:span> <text:span text:style-name="artikel_kop_nr">4.3</text:span> </text:p>
              <text:p text:style-name="al">Deze verordening treedt in werking met ingang van de dag na de datum van uitgifte van het provinciaal blad waarin zij is geplaatst.</text:p>
              <text:p text:style-name="al">Deze verordening wordt aangehaald als Subsidieverordening POP3 provincie Flevoland 2014-2020.</text:p>
              <text:p text:style-name="al">Aldus vastgesteld in de vergadering van Provinciale Staten van </text:p>
              <text:p text:style-name="al">Provinciale Staten van Flevoland,</text:p>
              <text:p text:style-name="al">de griffier, de voorzitter,</text:p>
              <text:p text:style-name="al">Toelichting bij Regeling subsidies Plattelandsontwikkelingsprogramma 2014 - 2020</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section>
          <text:section text:name="divisie_id1-3-2-3-3" text:style-name="divisie">
            <text:p text:style-name="kop_level1">§1. Inleiding</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aa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1.3 Selectie van projecten door middel van tenders</text:p>
            <text:p text:style-name="al">De selectie van projecten zal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section>
          <text:section text:name="divisie_id1-3-2-3-4" text:style-name="divisie">
            <text:p text:style-name="kop_level1">§2. Maatregelen</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1.Maatregel inzake Kennisoverdracht en voorlichting </text:p>
            <text:p text:style-name="al">1.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2.Maatregel inzake investeringen </text:p>
            <text:p text:style-name="al">2. (artikelen 17 lid 1 (a), (c) en (d) Verordening (EU) Nr. 1305/2013)</text:p>
            <text:p text:style-name="al">Deze maatregel bestaat uit een vijftal submaatregelen:</text:p>
            <text:list text:style-name="id1-3-2-3-4-9">
              <text:list-item text:style-override="id1-3-2-3-4-9-1">
                <text:number>a.</text:number>
                <text:p text:style-name="al">fysieke investeringen nodig voor het ontwikkelen, beproeven en demonstreren van innovaties en voor de brede uitrol van innovaties;</text:p>
              </text:list-item>
              <text:list-item text:style-override="id1-3-2-3-4-9-2">
                <text:number>b.</text:number>
                <text:p text:style-name="al">fysieke investeringen in verduurzaming van agrarische ondernemingen van jonge landbouwers;</text:p>
              </text:list-item>
              <text:list-item text:style-override="id1-3-2-3-4-9-3">
                <text:number>c.</text:number>
                <text:p text:style-name="al">investeringen in infrastructuur</text:p>
              </text:list-item>
              <text:list-item text:style-override="id1-3-2-3-4-9-4">
                <text:number>d.</text:number>
                <text:p text:style-name="al">niet-productieve investeringen voor biodiversiteit, natuur, landschap en hydrologische maatregelen PAS (Programmatische Aanpak Stikstof); en</text:p>
              </text:list-item>
              <text:list-item text:style-override="id1-3-2-3-4-9-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3.Maatregel inzake samenwerking </text:p>
            <text:p text:style-name="al">3.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4.Maatregel inzake LEADER –lokale ontwikkeling </text:p>
            <text:p text:style-name="al">4.(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LEADER heeft een toegevoegde waarde bij projecten waarvoor draagvlak en samenwerking tussen private en publieke partijen een voorwaarde voor succes zijn;</text:p>
            <text:p text:style-name="al">• LEADER projecten komen ten goede aan de economische ontwikkeling en werkgelegenheid op het platteland, innovaties op agrarische bedrijven, de leefomgeving van de agrarische sector, jonge boeren en hun gezinnen; </text:p>
            <text:p text:style-name="al">• LEADER kan ondersteunen in ‘krimp’ gebieden waar alle actoren de opgave hebben om samen te werken aan een sociaal en economisch vitaal platteland;</text:p>
            <text:p text:style-name="al">• LEADER is een krachtige aanpak voor de opgaven voor integrale plattelandsontwikkeling waarbij verschillende belanghebbenden zijn betrokken en de landbouwsector een belangrijke speler is;</text:p>
            <text:p text:style-name="al">• LEADER sluit goed aan bij de huidige tijdsgeest die vraagt om een actievere inzet van burgers en bedrijven.</text:p>
            <text:p text:style-name="al">Het resterende deel van de maatregelen genoemd in het POP3 programma betreft de agromilieu- en klimaatmaatregelen, waarvoor een separate provinciale regeling ontwikkeld is, of zal door de Minister van Economische Zaken worden uitgevoerd. Hierbij gaat het bijvoorbeeld om de maatregelen inzake risicobeheer (artikelen 36 en 37 van de POP-verordening). </text:p>
          </text:section>
          <text:section text:name="divisie_id1-3-2-3-5" text:style-name="divisie">
            <text:p text:style-name="kop_level1">§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u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text:p>
            <text:p text:style-name="al">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vastgesteld aanvraagformulier. Daarbij wordt expliciet voorgeschreven dat altijd het laatst vastgestelde aanvraagformulier gehanteerd dient te worden, om hierover misverstanden te voorkomen. Een onvolledig ingediende aanvraag dient voo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Subsidie zal geheel of gedeeltelijk geweigerd worden indien één van de weigeringsgronden van toepassing is. Het kan hierbij gaan om een weigeringsgronden als genoemd in artikel 1.8 van deze regeling, in het van toepassing zijnde artikel van hoofdstuk 2 of 3 of in het van toepassing zijnde openstellingsbesluit. </text:p>
          </text:section>
          <text:section text:name="divisie_id1-3-2-3-6" text:style-name="divisie">
            <text:p text:style-name="kop_level1">§ 4 Subsidiabele kosten en bijdragen in natura</text:p>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Bijdragen in natura zijn slechts subsidiabel indien de verstrekte subsidie minder dan 100% van de subsidiabele kosten bedraagt én binnen het project ook voldoende andere subsidiabele kosten gemaakt worden. De uit te betalen subsidie – berekend als % van de subsidiabele kosten inclusief de bijdrage in natura - kan nooit hoger zijn dan de subsidiabel gestelde kosten zonder die bijdrage in natura.</text:p>
          </text:section>
          <text:section text:name="divisie_id1-3-2-3-7" text:style-name="divisie">
            <text:p text:style-name="kop_level1">§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span text:style-name="nadrukvet">§ 6 Financiële aspecten subsidie</text:span>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In sommige gevallen kan een toegekende subsidi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section>
          <text:section text:name="divisie_id1-3-2-3-8" text:style-name="divisie">
            <text:p text:style-name="kop_level1">ARTIKELGEWIJZE TOELICHTING</text:p>
          </text:section>
          <text:section text:name="divisie_id1-3-2-3-9" text:style-name="divisie">
            <text:p text:style-name="kop_level1">Hoofdstuk 1</text:p>
          </text:section>
          <text:section text:name="divisie_id1-3-2-3-10" text:style-name="divisie">
            <text:p text:style-name="kop_level1">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section>
          <text:section text:name="divisie_id1-3-2-3-11" text:style-name="divisie">
            <text:p text:style-name="kop_level1">Artikel. 1.2 Toepassingsbereik</text:p>
            <text:p text:style-name="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ook aangegeven dat activiteiten waarvan de resultaten aantoonbaar direct of indirect ten goede komen aan de agrarische sector voor subsidie in aanmerking kunnen komen.</text:p>
          </text:section>
          <text:section text:name="divisie_id1-3-2-3-12" text:style-name="divisie">
            <text:p text:style-name="kop_level1">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Voor de selectiecriteriageldt dat de criteria genoemd in deze regel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op dit selectiecriterium scoren dan een verder vergelijkbaar project met € 100.000 aan subsidiabele kosten, waarbij er geen sprake is van een spin off effect.</text:p>
          </text:section>
          <text:section text:name="divisie_id1-3-2-3-13" text:style-name="divisie">
            <text:p text:style-name="kop_level1">Artikel 1.4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ook de benodigde nationale cofinanciering beschikbaar stellen of kunnen – indien daar in het POP programma voor de betreffende maatregel in is voorzien - alleen nationale overheidsmiddelen beschikbaar stellen (‘aanvullende nationale financiering’). </text:p>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section>
          <text:section text:name="divisie_id1-3-2-3-14" text:style-name="divisie">
            <text:p text:style-name="kop_level1">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section>
          <text:section text:name="divisie_id1-3-2-3-15" text:style-name="divisie">
            <text:p text:style-name="kop_level1">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section>
          <text:section text:name="divisie_id1-3-2-3-16" text:style-name="divisie">
            <text:p text:style-name="kop_level1">Artikel 1.7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oo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Aanvragen zullen vaak elektronisch ingediend kunnen worden. Als elektronisch indienen kan, verdient elektronisch indienen van aanvragen sterk de voorkeur. Op grond van de Algemene wet bestuursrecht is het echter niet mogelijk elektronisch indienen van aanvragen te verplichten. </text:p>
          </text:section>
          <text:section text:name="divisie_id1-3-2-3-17" text:style-name="divisie">
            <text:p text:style-name="kop_level1">Artikel 1.8 Weigeringsgronden</text:p>
            <text:p text:style-name="al">In bepaalde gevallen zal een subsidieaanvraag (geheel of gedeeltelijk) afgewezen worden. Omdat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Op grond van de EU-regelgeving dienen subsidies een stimulerend effect te hebben. Een stimulerend effect van een subsidie is niet aanwezig indien de subsidiabele onderdelen van het project al zijn afgerond voo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oor de aanvraag is ingediend, maar in een openstellingsbesluit kunnen GS van die termijn van 1 jaar afwijken.</text:p>
            <text:p text:style-name="al">Omdat in geval van POP-subsidies er sprake ka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section>
          <text:section text:name="divisie_id1-3-2-3-18" text:style-name="divisie">
            <text:p text:style-name="kop_level1">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Aan de te vergoeden kosten voor personeel ka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section>
          <text:section text:name="divisie_id1-3-2-3-19" text:style-name="divisie">
            <text:p text:style-name="kop_level1">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section>
          <text:section text:name="divisie_id1-3-2-3-20" text:style-name="divisie">
            <text:p text:style-name="kop_level1">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section>
          <text:section text:name="divisie_id1-3-2-3-21" text:style-name="divisie">
            <text:p text:style-name="kop_level1">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section>
          <text:section text:name="divisie_id1-3-2-3-22" text:style-name="divisie">
            <text:p text:style-name="kop_level1">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section>
          <text:section text:name="divisie_id1-3-2-3-23" text:style-name="divisie">
            <text:p text:style-name="kop_level1">Artikel 1.14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section>
          <text:section text:name="divisie_id1-3-2-3-24" text:style-name="divisie">
            <text:p text:style-name="kop_level1">Artikel 1.15 Prioritering subsidieaanvragen</text:p>
            <text:p text:style-name="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section>
          <text:section text:name="divisie_id1-3-2-3-25" text:style-name="divisie">
            <text:p text:style-name="kop_level1">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Een vanuit het oogpunt van controle belangrijke verplichting is de verplichting tot het voeren van een inzichtelijke administratie. Die administratie dient tot 5 jaar na de formele afsluiting van het POP3 op 31 december 2023, dus tot 31 december 2028, bewaard te worden.</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Of de investering vervolgens ook daadwerkelijk gebruik wordt is niet controleerbaar en dus ook geen vereiste. Wel wordt vereist dat de investering gedurende 5 jaar gebruiksklaar in stand gehouden wordt en dus ook vijf jaar aantoonbaar bruikbaar blijft. </text:p>
          </text:section>
          <text:section text:name="divisie_id1-3-2-3-26" text:style-name="divisie">
            <text:p text:style-name="kop_level1">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section>
          <text:section text:name="divisie_id1-3-2-3-27" text:style-name="divisie">
            <text:p text:style-name="kop_level1">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oo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section>
          <text:section text:name="divisie_id1-3-2-3-28" text:style-name="divisie">
            <text:p text:style-name="kop_level1">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section>
          <text:section text:name="divisie_id1-3-2-3-29" text:style-name="divisie">
            <text:p text:style-name="kop_level1">Artikel 1.23 Bevoorschotting op basis van realisatie (tussentijdse betalingen)</text:p>
            <text:p text:style-name="al">Dit artikellid biedt subsidieverkrijgers de mogelijkheid om tussentijds, voo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section>
          <text:section text:name="divisie_id1-3-2-3-30" text:style-name="divisie">
            <text:p text:style-name="kop_level1">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20.000 ‘fout’ en 80.000 ‘goed’). Het te betalen voorschot van € 80.000 (bedrag van de juiste facturen), wordt nu verlaagd met € 20.000 (het totaal bedrag aan onjuiste facturen) en dus wordt een voorschot uitbetaald van € 60.000.</text:p>
          </text:section>
          <text:section text:name="divisie_id1-3-2-3-31" text:style-name="divisie">
            <text:p text:style-name="kop_level1">Artikel 1.25 Voorschotten vooruitlopend op realisatie</text:p>
            <text:p text:style-name="al">In een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section>
          <text:section text:name="divisie_id1-3-2-3-32" text:style-name="divisie">
            <text:p text:style-name="kop_level1">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section>
          <text:section text:name="divisie_id1-3-2-3-33" text:style-name="divisie">
            <text:p text:style-name="kop_level1">Artikel 1.27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section>
          <text:section text:name="divisie_id1-3-2-3-34" text:style-name="divisie">
            <text:p text:style-name="kop_level1">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section>
          <text:section text:name="divisie_id1-3-2-3-35" text:style-name="divisie">
            <text:p text:style-name="kop_level1">Hoofdstuk 2</text:p>
          </text:section>
          <text:section text:name="divisie_id1-3-2-3-36" text:style-name="divisie">
            <text:p text:style-name="kop_level1">§1 Trainingen, workshops en ondernemerscoaching en demonstraties</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Kosten voor het ontwikkelen van <text:span text:style-name="nadrukcur">nieuwe</text:span> kennis zijn in het kader van dit onderdeel van de regeling NIET subsidiabel. Niet uit te sluiten is dat bij wel subsidiabele activiteiten in het kader van deze maatregel oo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section>
          <text:section text:name="divisie_id1-3-2-3-37" text:style-name="divisie">
            <text:p text:style-name="kop_level1">§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Naast subsidie voor innovatieve fysieke investeringen kan ook subsidie worden verstrekt voor de eerste toepassing van nieuwe technieken, producten of processen, bijvoorbeeld voor mestscheiders of mestmonovergisters.</text:p>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Om voor subsidie in aanmerking te komen moet de investering betrekking hebben op één of meerdere van de thema’s zoals genoemd in artikel 2.2.1 lid 2.</text:p>
          </text:section>
          <text:section text:name="divisie_id1-3-2-3-38" text:style-name="divisie">
            <text:p text:style-name="kop_level1">§3 Fysieke investeringen in verduurzaming van agrarische ondernemingen van jonge landbouwers</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xt:p>
            <text:p text:style-name="al">Ten behoeve van investeringen door jonge landbouwers wordt door GS een lijst met investeringen vastgesteld waarvoor subsidie kan worden verstrekt. Ten behoeve van het kunnen selecteren van aanvragen, worden de investeringen op de lijst voorzien van een puntenscore. Om voor subsidie voor de aanschaf van een op die lijst genoemde investering in aanmerking te kunnen komen moet de agrariër niet alleen voldoen aan de definitie van een ‘jonge agrariër’, te weten een agrarisch ondernemer van 40 jaar of jonger met voldoende kennis van het agrarisch bedrijf, maar de agrariër moet zich voor het eerst als bedrijfshoofd op een agrarisch bedrijf vestigen én daadwerkelijk – al dan niet in overeenstemming met anderen – zeggenschap over het bedrijf hebben. De subsidie bedraagt 30% van de subsidiabele kosten vermenigvuldigd met het percentage eigen vermogen van het landbouwbedrijf dat in eigendom is van jonge landbouwers. De subsidie bedraagt minimaal € 10.000,- en maximaal € 20.000,-.</text:p>
          </text:section>
          <text:section text:name="divisie_id1-3-2-3-39" text:style-name="divisie">
            <text:p text:style-name="kop_level1">§4 Investeringen in infrastructuur</text:p>
          </text:section>
          <text:section text:name="divisie_id1-3-2-3-40" text:style-name="divisie">
            <text:p text:style-name="kop_level1">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section>
          <text:section text:name="divisie_id1-3-2-3-41" text:style-name="divisie">
            <text:p text:style-name="kop_level1">§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Bij de hydrologische maatregelen in Natura-2000-gebieden in het kader van de Programmatische Aanpak Stikstof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section>
          <text:section text:name="divisie_id1-3-2-3-42" text:style-name="divisie">
            <text:p text:style-name="kop_level1">§6 Niet-productieve investeringen water</text:p>
            <text:p text:style-name="al">De wettelijke basis wordt gevormd door Verordening (EU) Nr. 1305/2013, in het bijzonder artikel 5 lid 4 aanhef in combinatie met artikel 17 lid 1 (d) en de toepasselijke gedelegeerde – en uitvoeringshandelingen. </text:p>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Voorbeelden van maatregelen zijn aanleg- en inrichting van natuurvriendelijk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 aanleg van bufferzone’s langs watergangen, maatregelen die het waterbergend vermogen van gronden en watersystemen in of met invloed op landbouwgebied vergroten, b.v. peilgestuurde drainage, aanleg van helofytenfilters (natuurlijke waterzuiveringsystemen) en waterhuishoudkundige aanpassingen in het watersysteem.</text:p>
            <text:p text:style-name="al">In het geval subsidie wordt verstrekt voor de kosten van tweedehands installaties, wordt subsidie verstrekt tot maximaal de marktwaarde van de activa.</text:p>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section>
          <text:section text:name="divisie_id1-3-2-3-43" text:style-name="divisie">
            <text:p text:style-name="kop_level1">§7 Samenwerking voor innovaties</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section>
          <text:section text:name="divisie_id1-3-2-3-44" text:style-name="divisie">
            <text:p text:style-name="kop_level1">§8 Samenwerking in het kader van het EIP</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Artikel 2.8.3. Aanvrager</text:p>
            <text:p text:style-name="al">Subsidie wordt verstrekt aan de operationele groep of een operationele groep in wording. De subsidie wordt daarbij verstrekt aan de penvoerder als bedoeld in artikel 1.6 lid 2c.</text:p>
            <text:p text:style-name="al">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Artikel 2.8.9. Selectiecriteria</text:p>
            <text:p text:style-name="al">Zie toelichting artikel 2.7.9.</text:p>
          </text:section>
          <text:section text:name="divisie_id1-3-2-3-45" text:style-name="divisie">
            <text:p text:style-name="kop_level1">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2 Voorbereidingskosten (submaatregel 19.1)</text:p>
            <text:p text:style-name="al">Artikel 3.2.1 subsidiabele activiteiten</text:p>
            <text:p text:style-name="al">De subsidiabele activiteiten moeten zijn gericht op het oprichten van een LAG en de daarbij horende LOS.</text:p>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Artikel 3.2.4 hoogte van de subsidie</text:p>
            <text:p text:style-name="al">Subsidie voor deze maatregel ondersteund de oprichting van de LAG. Er is 100% subsidie toegelaten.</text:p>
            <text:p text:style-name="al">§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 4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section>
          <text:section text:name="divisie_id1-3-2-3-46" text:style-name="divisie">
            <text:p text:style-name="kop_level1">Hoofdstuk 4 Slotbepalingen</text:p>
            <text:p text:style-name="al">Artikel 4.1 </text:p>
            <text:p text:style-name="al">In artikel 4.1 wordt bepaald dat als toezichthouders op deze regeling zijn aangewezen de aangewezen ambtenaren van RVO en de NVWA. Deze ambtenaren zijn daartoe aangewezen op grond van de Betaalorgaanstatus van RVO resp. het verrichten van controles ten behoeve van RVO. Daarnaast kunnen GS besluiten nog andere toezichthouders te benoemen. Subsidieverkrijgers zijn verplicht altijd alle medewerking te verlenen aan aangewezen toezichthouders. Overigens zijn subsidieverkrijgers ook verplicht medewerking te verlenen aan controlebezoeken die door aangewezen ambtenaren van de Europese Unie uitgevoerd worden. Het gaat hierbij om EU auditors, bijvoorbeeld van de Europese Commissie of van de Europese Rekenkamer.</text:p>
            <text:p text:style-name="al">Aldus besloten in de vergadering van Provinciale Staten van 16 december 2015</text:p>
            <text:p text:style-name="al">Provinciale Staten van Flevoland,</text:p>
            <text:p text:style-name="al">de griffier, de voorzitter,</text:p>
            <text:p text:style-name="al">Uitgegeven:</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85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Plattelandsontwikkelingsprogramma (POP3) Flevoland 2014-2020 2015-43 Nummer 180820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537</meta:user-defined>
    <meta:user-defined meta:name="OVERHEIDop.PrbID/DC.identifier">prb-2015-853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