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, Tranche economie collectief onderzoek creatieve sec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</text:p>
            <text:p text:style-name="common-al">Maken bekend dat zij bij vergadering van 15 december 2015 het volgende hebben besloten:</text:p>
            <text:p text:style-name="common-al">GEDEPUTEERDE STATEN VAN GELDERLAND</text:p>
            <text:p text:style-name="common-al">Gelet op artikel 4:25, eerste lid, van de Algemene wet bestuursrecht en artikel 1.4 van de Algemene subsidieverordening Gelderland 1998 in samenhang met artikel 6.25.2  (ten behoeve van Economische impact - Sportevenementen)  van de Regels Ruimte voor Gelderland 2016.</text:p>
            <text:p text:style-name="common-al">Gelet op het besluit van 3 november 2015 waarbij een subsidieplafond is vastgesteld.</text:p>
            <text:p text:style-name="common-al">BESLUITEN</text:p>
            <text:list text:style-name="id1-3-2-1-1-7">
              <text:list-item text:style-override="id1-3-2-1-1-7-1">
                <text:number>I.</text:number>
                <text:p text:style-name="al">De tekst: “Voor subsidies op grond van artikel 6.25.2  (ten behoeve van Economische impact - Sportevenementen) ten behoeve van onderdeel a, een bedrag van € 2.250.000,--, voor onderdeel b, een bedrag van € 100.000,-- en voor onderdeel c, een bedrag van € 186.000,--“ te vervangen door: “Voor subsidies op grond van artikel 6.25.2  (ten behoeve van Economische impact - Sportevenementen) ten behoeve van onderdelen a en b, een bedrag van € 2.250.000, en voor onderdeel c, een bedrag van € 186.000,--“.</text:p>
              </text:list-item>
              <text:list-item text:style-override="id1-3-2-1-1-7-2">
                <text:number>II.</text:number>
                <text:p text:style-name="al">Dit besluit treedt in werking met ingang van 1 januari 2016. </text:p>
              </text:list-item>
            </text:list>
            <text:p text:style-name="common-al">Gedeputeerde Staten voornoemd</text:p>
            <text:p text:style-name="common-al">Gegeven te Arnhem, 15 december 2015 – 2015-016103 </text:p>
            <text:p text:style-name="common-al">Gedeputeerde Staten van Gelderland</text:p>
            <text:p text:style-name="common-al">C.G.A. Cornielje	-	Commissaris van de Koning</text:p>
            <text:p text:style-name="last-al">P.G.G. Hilhorst	-	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3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3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3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, Tranche economie collectief onderzoek creatieve secto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8535</meta:user-defined>
    <meta:user-defined meta:name="OVERHEIDop.PrbID/DC.identifier">prb-2015-8535</meta:user-defined>
    <meta:user-defined meta:name="OVERHEID.TaxonomieBeleidsagenda/OVERHEID.category">Economie | Organisatie en beleid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gvop.Informatietype/DC.type">Overige besluiten van algemene strekking</meta:user-defined>
    <meta:user-defined meta:name="OVERHEID.Provincie/DC.spatial">Gelderland</meta:user-defined>
    <meta:user-defined meta:name="OVERHEIDop.versieInformatie"/>
  </office:meta>
</office:document-meta>
</file>