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jziging voorschriften schadebestrijding Veluwer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voor het wijzigen van een vergunning ingevolge de Natuurbeschermingswet 1998 hebben ontvangen voor schadebestrijding fauna bij de Veluwerandmeren.</text:p>
            <text:p text:style-name="common-al">Gedeputeerde Staten van Gelderland hebben het voornemen de wijziging van de vergunning gedeeltelijk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86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3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3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jziging voorschriften schadebestrijding Veluwerand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8534</meta:user-defined>
    <meta:user-defined meta:name="OVERHEIDop.PrbID/DC.identifier">prb-2015-85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AW 46</meta:user-defined>
    <meta:user-defined meta:name="OVERHEIDop.woonplaats">Doornspijk</meta:user-defined>
    <meta:user-defined meta:name="OVERHEIDop.straatnaam">Vel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437</meta:user-defined>
    <meta:user-defined meta:name="OVERHEID.EPSG28992/DC.spatial">183398 493263</meta:user-defined>
    <meta:user-defined meta:name="OVERHEIDop.versieInformatie"/>
  </office:meta>
</office:document-meta>
</file>