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teenfabriek Waalbandijk 69  in Dodewaar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Steenfabriek Waalbandijk 69  in Dodewaard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17066,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53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3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3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Steenfabriek Waalbandijk 69  in Dodewaar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3</meta:user-defined>
    <meta:user-defined meta:name="OVERHEIDop.publicationIssue">8532</meta:user-defined>
    <meta:user-defined meta:name="OVERHEIDop.PrbID/DC.identifier">prb-2015-8532</meta:user-defined>
    <meta:user-defined meta:name="OVERHEID.TaxonomieBeleidsagenda/OVERHEID.category">Natuur en milieu | Organisatie en beleid</meta:user-defined>
    <meta:user-defined meta:name="OVERHEIDop.referentienummer">2015-017066 GE174000078</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69MC 69</meta:user-defined>
    <meta:user-defined meta:name="OVERHEIDop.woonplaats">Dodewaard</meta:user-defined>
    <meta:user-defined meta:name="OVERHEIDop.straatnaam">Waalban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73483 435423</meta:user-defined>
    <meta:user-defined meta:name="OVERHEIDop.versieInformatie"/>
  </office:meta>
</office:document-meta>
</file>