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J.J. en Y.G.M. Rodenburg-Leliveld Zuideinde 103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Natuurbeschermingswet</text:span>
          </text:p>
            <text:p text:style-name="common-al">
            <text:span text:style-name="nadrukvet"> </text:span>
          </text:p>
            <text:p text:style-name="common-al">
            <text:span text:style-name="nadrukvet">Onderwerp</text:span>
          </text:p>
            <text:p text:style-name="common-al">Omgevingsdienst Haaglanden maakt bekend dat besloten is om vergunning te verlenen aan<text:span text:style-name="nadrukvet"> J.J. en Y.G.M. Rodenburg - Leliveld</text:span> voor de exploitatie van een bestaande veehouderij op het adres <text:span text:style-name="nadrukvet">Zuideinde 103, 2421 AC te Nieuwkoop</text:span>.</text:p>
            <text:p text:style-name="common-al"/>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011200</text:span>. Omdat het besluit op 17 februari 2015 is verzonden aan de aanvrager, loopt de termijn voor het indienen van een bezwaarschrift tot en met 31 maart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853</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3</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3</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J.J. en Y.G.M. Rodenburg-Leliveld Zuideinde 103 te Nieuwkoo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8</meta:user-defined>
    <meta:user-defined meta:name="OVERHEIDop.publicationIssue">853</meta:user-defined>
    <meta:user-defined meta:name="OVERHEIDop.PrbID/DC.identifier">prb-2015-853</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421AC 101</meta:user-defined>
    <meta:user-defined meta:name="OVERHEIDop.woonplaats">Nieuwkoop</meta:user-defined>
    <meta:user-defined meta:name="OVERHEIDop.straatnaam">Zuideinde</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2561 461265</meta:user-defined>
    <meta:user-defined meta:name="OVERHEIDop.versieInformatie"/>
  </office:meta>
</office:document-meta>
</file>