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Ontwerpbeschikking in het kader van de Natuurbeschermingswet 1998 – Utrechtsestraatweg 20 in Harm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Ontwerpbeschikking in het kader van de Natuurbeschermingswet 1998</text:p>
            <text:p text:style-name="common-al">Gedeputeerde Staten van Utrecht zijn voornemens een vergunning te verlenen op grond van de Natuurbeschermingswet 1998. De vergunning zal verleend worden ten behoeve van het bedrijf gelegen aan de locatie Utrechtsestraatweg 20, 3481 LA Harmelen.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maandag 28 december 2015 tot en met maandag 8 febr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maandag 28 december 2015 tot en met maandag 8 februar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A. Stokman, op telefoonnummer 030-2582270.</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526</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26</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26</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Utrechtsestraatweg 20 in Harmel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8</meta:user-defined>
    <meta:user-defined meta:name="OVERHEIDop.publicationIssue">8526</meta:user-defined>
    <meta:user-defined meta:name="OVERHEIDop.PrbID/DC.identifier">prb-2015-8526</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81LA 20</meta:user-defined>
    <meta:user-defined meta:name="OVERHEIDop.woonplaats">Harmelen</meta:user-defined>
    <meta:user-defined meta:name="OVERHEIDop.straatnaam">Utrechtsestraat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5-34335</meta:user-defined>
    <meta:user-defined meta:name="OVERHEID.EPSG28992/DC.spatial">127663 455826</meta:user-defined>
    <meta:user-defined meta:name="OVERHEIDop.versieInformatie"/>
  </office:meta>
</office:document-meta>
</file>