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Ontwerpbeschikking in het kader van de Natuurbeschermingswet 1998 – Ameronger Wetering 2 in Amero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Ontwerpbeschikking in het kader van de Natuurbeschermingsweg 1998</text:p>
            <text:p text:style-name="common-al">Gedeputeerde Staten van Utrecht zijn voornemens een vergunning te verlenen op grond van de Natuurbeschermingswet 1998. De vergunning zal verleend worden ten behoeve van het bedrijf gelegen aan de locatie Ameronger Wetering 2 in Amerongen. Aan de vergunning zijn voorschriften verbonden om voor stikstof gevoelige habitats binnen de verschillende Utrechtse beschermde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maandag 28 december 2015 tot en met maandag 8 februar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maandag 28 december 2015 tot en met maandag 8 februari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A. Stokman, op telefoonnummer 030-2582270.</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525</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25</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25</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Ameronger Wetering 2 in Amero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8</meta:user-defined>
    <meta:user-defined meta:name="OVERHEIDop.publicationIssue">8525</meta:user-defined>
    <meta:user-defined meta:name="OVERHEIDop.PrbID/DC.identifier">prb-2015-8525</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58MD 10</meta:user-defined>
    <meta:user-defined meta:name="OVERHEIDop.woonplaats">Amerongen</meta:user-defined>
    <meta:user-defined meta:name="OVERHEIDop.straatnaam">Ameronger Weterin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5-34320</meta:user-defined>
    <meta:user-defined meta:name="OVERHEID.EPSG28992/DC.spatial">156283 444782</meta:user-defined>
    <meta:user-defined meta:name="OVERHEIDop.versieInformatie"/>
  </office:meta>
</office:document-meta>
</file>