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elderland, MER beoordelingsbesluit, IJsseldijk kavel 19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Greenferm BV te Apeldoorn</text:span>
            </text:span>
          </text:p>
            <text:p text:style-name="tussenkopcur">
            <text:span text:style-name="nadrukvet">Wet milieubeheer </text:span>
          </text:p>
            <text:p text:style-name="tussenkopcur">
            <text:span text:style-name="nadrukvet">B</text:span>
            <text:span text:style-name="nadrukvet">eoordelingsplicht</text:span>
            <text:span text:style-name="nadrukvet"> milieueffectrapportage</text:span>
          </text:p>
            <text:p text:style-name="common-al">Op 16 november 2015 hebben wij van Greenferm BV een aanmeldingsnotitie m.e.r.-beoordelingsplicht ontvangen voor het oprichten van een installatie voor het verwerken van dierlijke drijfmest. Voor de activiteit milieu is een omgevingsvergunning Wabo aangevraagd.</text:p>
            <text:p text:style-name="tussenkopcur">
            <text:span text:style-name="nadrukvet">Locatie</text:span>
          </text:p>
            <text:p text:style-name="common-al">De installatie voor het verwijderen, waaronder nuttig toepassen van afvalstoffen wordt opgericht aan de IJsseldijk, kavel 19B te Apeldoorn.</text:p>
            <text:p text:style-name="tussenkopcur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tussenkopcur">
            <text:span text:style-name="nadrukvet">Publicatie</text:span>
          </text:p>
            <text:p text:style-name="common-al">De beslissing wordt gepubliceerd op de website van provincie Gelderland</text:p>
            <text:p text:style-name="common-al"> http://www.gelderland.nl/bekendmakingen.</text:p>
            <text:p text:style-name="common-al">Tevens wordt de kennisgeving van de beslissing gepubliceerd in de Staatscourant.</text:p>
            <text:p text:style-name="tussenkopcur">
            <text:span text:style-name="nadrukvet">Mogelijkheid van inzien</text:span>
          </text:p>
            <text:p text:style-name="common-al">De aanmeldingsnotitie, de beslissing en de bijbehorende stukken liggen tijdens kantooruren gedurende een termijn van zes weken ter inzage:</text:p>
            <text:list text:style-name="id1-3-2-1-1-16">
              <text:list-item text:style-override="id1-3-2-1-1-16-1">
                <text:number>-</text:number>
                <text:p text:style-name="al">bij de Omgevingsdienst Veluwe IJssel, Stadhuis van Apeldoorn, Marktplein 1 te Apeldoorn;</text:p>
              </text:list-item>
              <text:list-item text:style-override="id1-3-2-1-1-16-2">
                <text:number>-</text:number>
                <text:p text:style-name="al">bij de provincieloket van Gelderland. </text:p>
              </text:list-item>
            </text:list>
            <text:p text:style-name="common-al">Om het besluit bij de provincie Gelderland of bij de Omgevingsdienst in te zien kunt u een afspraak maken met de Omgevingsdienst Veluwe IJssel via het emailadres info@ovij.nl of u kunt bellen naar telefoonnummer 055 – 580 17 05.</text:p>
            <text:p text:style-name="common-al">De eerste dag van de ter inzage legging is 5 januari 2016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Wilt u meer weten?</text:span>
          </text:p>
            <text:p text:style-name="common-al">Heeft u nog vragen neem dan contact op met de heer R. Bingen Omgevingsdienst Veluwe IJssel, via telefoonnummer 055 – 580 17 05.</text:p>
            <text:p text:style-name="common-al">Gedeputeerde Staten van Gelderland</text:p>
            <text:p text:style-name="common-al">namens deze:</text:p>
            <text:p text:style-name="last-al">Omgevingsdienst Veluwe IJ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MER beoordelingsbesluit, IJsseldijk kavel 19B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23</meta:user-defined>
    <meta:user-defined meta:name="OVERHEIDop.PrbID/DC.identifier">prb-2015-85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25WZ 41</meta:user-defined>
    <meta:user-defined meta:name="OVERHEIDop.woonplaats">Apeldoorn</meta:user-defined>
    <meta:user-defined meta:name="OVERHEIDop.straatnaam">IJss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301</meta:user-defined>
    <meta:user-defined meta:name="OVERHEID.EPSG28992/DC.spatial">199208 467787</meta:user-defined>
    <meta:user-defined meta:name="OVERHEIDop.versieInformatie"/>
  </office:meta>
</office:document-meta>
</file>