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, Kennisgeving verlenging beslistermijn verzoek vergunning Heineken Nederland B.V. Burgemeester Smeetsweg 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in het kader van de Wet algemene bepalingen omgevingsrecht hebben besloten voor het volgende verzoek de beslistermijn te verlengen met een termijn van maximaal 6 weken:</text:p>
            <text:p text:style-name="common-al"/>
            <text:p text:style-name="common-al">Soort verzoek   : verzoek omgevingsvergunning </text:p>
            <text:p text:style-name="common-al">Vergunning        : (OLO) 2075741</text:p>
            <text:p text:style-name="common-al">Voor                     : het kappen van bomen ivm molenbiotoop</text:p>
            <text:p text:style-name="common-al">Locatie                 : Burgemeester Smeetsweg 1 te Zoeterwoude</text:p>
            <text:p text:style-name="common-al"/>
            <text:p text:style-name="common-al">De beslistermijn wordt verlengd in verband met een procedurele complexiteit. Door dit besluit is de nieuwe uiterste beslisdatum 1 maart 2016.</text:p>
            <text:p text:style-name="common-al">Indien wij niet op tijd een beslissing nemen, is de aangevraagde vergunning van rechtswege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51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1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1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oeterwoude, Kennisgeving verlenging beslistermijn verzoek vergunning Heineken Nederland B.V. Burgemeester Smeetsweg 1 te Zoeter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8513</meta:user-defined>
    <meta:user-defined meta:name="OVERHEIDop.PrbID/DC.identifier">prb-2015-8513</meta:user-defined>
    <meta:user-defined meta:name="OVERHEID.TaxonomieBeleidsagenda/OVERHEID.category">Natuur en milieu | Organisatie en beleid</meta:user-defined>
    <meta:user-defined meta:name="OVERHEIDop.referentienummer">2015056640</meta:user-defined>
    <meta:user-defined meta:name="DCTERMS.abstract">Kennisgeving verlenging beslistermijn verzoek vergunning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382</meta:user-defined>
    <meta:user-defined meta:name="OVERHEIDop.woonplaats">Zoeterwoude</meta:user-defined>
    <meta:user-defined meta:name="OVERHEIDop.straatnaam">Burgemeester Smeets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96991 461251</meta:user-defined>
    <meta:user-defined meta:name="OVERHEIDop.versieInformatie"/>
  </office:meta>
</office:document-meta>
</file>