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Kaag en Braassem, Beschikking maatwerkvoorschriften – Indaver Nederland b.v. Lange Dwarsweg 5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Gedeputeerde Staten van de provincie Zuid-Holland een aanvraag voor het stellen van maatwerkvoorschriften voor het realiseren van aanvaardbaar bodemrisico op grond van de Activiteitenbesluit ontvangen van Indaver Nederland b.v. gelegen aan de Lange Dwarsweg 5 te Rijpwetering. </text:p>
            <text:p text:style-name="common-al">Het betreft een inrichting voor het composteren en vergisten van organische afvalstromen.</text:p>
            <text:p text:style-name="common-al"/>
            <text:p text:style-name="common-al">De Omgevingsdienst West-Holland verleent namens Gedeputeerde Staten van de provincie Zuid-Holland de beschikking maatwerkvoorschriften voor het realiseren van een aanvaardbaar bodemrisico.</text:p>
            <text:p text:style-name="common-al"/>
            <text:p text:style-name="common-al">
            <text:span text:style-name="nadrukvet">Bezwaar indienen</text:span>
          </text:p>
            <text:p text:style-name="common-al">Tegen deze beschikking kunnen belanghebbenden tot en met <text:span text:style-name="nadrukvet">3 februari 2016</text:span> een bezwaarschrift indienen, gericht aan Gedeputeerde Staten van de provincie Zuid, per adres van de Omgevingsdienst West-Holland, Postbus 159, 2300 AD  Leiden o.v.v. ‘bezwaarschrift Indaver Nederland b.v. Lange Dwarsweg 5 te Rijpwetering’.</text:p>
            <text:p text:style-name="common-al">De volgende onderdelen moeten in het bezwaarschrift zijn opgenomen: </text:p>
            <text:list text:style-name="id1-3-2-1-1-9">
              <text:list-item text:style-override="id1-3-2-1-1-9-1">
                <text:number>1.</text:number>
                <text:p text:style-name="al">de dagtekening</text:p>
              </text:list-item>
              <text:list-item text:style-override="id1-3-2-1-1-9-2">
                <text:number>2.</text:number>
                <text:p text:style-name="al">een omschrijving van de beschikking waartegen het bezwaar is gericht</text:p>
              </text:list-item>
              <text:list-item text:style-override="id1-3-2-1-1-9-3">
                <text:number>3.</text:number>
                <text:p text:style-name="al">de naam en adres van de indiener</text:p>
              </text:list-item>
              <text:list-item text:style-override="id1-3-2-1-1-9-4">
                <text:number>4.</text:number>
                <text:p text:style-name="al">de gronden van het bezwaar</text:p>
              </text:list-item>
              <text:list-item text:style-override="id1-3-2-1-1-9-5">
                <text:number>5.</text:number>
                <text:p text:style-name="al">de ondertekening</text:p>
              </text:list-item>
            </text:list>
            <text:p text:style-name="common-al"> 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 Den Haag. Dit verzoekschrift kunt u ook digitaal indienen bij genoemde rechtbank via http://loket.rechtspraak.nl/bestuursrecht. Daarvoor moet u wel beschikken over een elektronische handtekening (DigiD). Kijk op bovengenoemde website voor de precieze voorwaarden. Wij verzoeken u een afschrift van het verzoek om voorlopige voorziening toe te sturen aan: het college van burgemeester en wethouders van de gemeente Kaag en Braassem, per adres Omgevingsdienst West-Holland, Postbus 159, 2300 AD  Leiden.</text:p>
            <text:p text:style-name="common-al"> </text:p>
            <text:p text:style-name="common-al">
            <text:span text:style-name="nadrukvet">Inlichtingen</text:span>
          </text:p>
            <text:p text:style-name="common-al">Wilt u meer informatie? Neem dan contact op met mevrouw M.J. Vonk: 071 - 4083406, Email m.vonk@odwh.n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51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1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1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Kaag en Braassem, Beschikking maatwerkvoorschriften – Indaver Nederland b.v. Lange Dwarsweg 5 te Rijpwet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8511</meta:user-defined>
    <meta:user-defined meta:name="OVERHEIDop.PrbID/DC.identifier">prb-2015-8511</meta:user-defined>
    <meta:user-defined meta:name="OVERHEID.TaxonomieBeleidsagenda/OVERHEID.category">Huisvesting | Organisatie en beleid</meta:user-defined>
    <meta:user-defined meta:name="OVERHEIDop.referentienummer">2015051213</meta:user-defined>
    <meta:user-defined meta:name="DCTERMS.abstract">stellen van maatwerkvoorschriften voor het realiseren van aanvaardbaar bodemrisico op grond van de Activiteitenbesluit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75PA 5</meta:user-defined>
    <meta:user-defined meta:name="OVERHEIDop.woonplaats">Rijpwetering</meta:user-defined>
    <meta:user-defined meta:name="OVERHEIDop.straatnaam">Lange Dwars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101156 467102</meta:user-defined>
    <meta:user-defined meta:name="OVERHEIDop.versieInformatie"/>
  </office:meta>
</office:document-meta>
</file>