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lphen aan den Rijn Beschikking maatwerkvoorschriften – Indaver Nederland b.v. De Schans 41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een aanvraag voor het stellen van maatwerkvoorschriften voor het realiseren van aanvaardbaar bodemrisico op grond van de Activiteitenbesluit ontvangen van Indaver Nederland b.v. gelegen aan De Schans 41 in Alphen aan den Rijn. </text:p>
            <text:p text:style-name="common-al">Het betreft een inrichting voor het composteren en vergisten van organische afvalstromen.</text:p>
            <text:p text:style-name="common-al"/>
            <text:p text:style-name="common-al">De Omgevingsdienst West-Holland verleent namens Gedeputeerde Staten van de provincie Zuid-Holland het Beschikking maatwerkvoorschriften voor het realiseren van een aanvaardbaar bodemrisico.</text:p>
            <text:p text:style-name="common-al"/>
            <text:p text:style-name="common-al">
            <text:span text:style-name="nadrukvet">Bezwaar indienen</text:span>
          </text:p>
            <text:p text:style-name="common-al">Tegen deze beschikking kunnen belanghebbenden tot en met <text:span text:style-name="nadrukvet">3 februari 2016</text:span> een bezwaarschrift indienen, gericht aan Gedeputeerde Staten van de provincie Zuid, per adres van de Omgevingsdienst West-Holland, Postbus 159, 2300 AD  Leiden o.v.v. ‘bezwaarschrift Indaver Nederland b.v. De Schans 41 te Alphen aan den Rijn’.</text:p>
            <text:p text:style-name="common-al">De volgende onderdelen moeten in het bezwaarschrift zijn opgenomen: </text:p>
            <text:list text:style-name="id1-3-2-1-1-9">
              <text:list-item text:style-override="id1-3-2-1-1-9-1">
                <text:number>1.</text:number>
                <text:p text:style-name="al">de dagtekening</text:p>
              </text:list-item>
              <text:list-item text:style-override="id1-3-2-1-1-9-2">
                <text:number>2.</text:number>
                <text:p text:style-name="al">een omschrijving van de beschikking waartegen het bezwaar is gericht</text:p>
              </text:list-item>
              <text:list-item text:style-override="id1-3-2-1-1-9-3">
                <text:number>3.</text:number>
                <text:p text:style-name="al">de naam en adres van de indiener</text:p>
              </text:list-item>
              <text:list-item text:style-override="id1-3-2-1-1-9-4">
                <text:number>4.</text:number>
                <text:p text:style-name="al">de gronden van het bezwaar</text:p>
              </text:list-item>
              <text:list-item text:style-override="id1-3-2-1-1-9-5">
                <text:number>5.</text:number>
                <text:p text:style-name="al">de ondertekening</text:p>
              </text:list-item>
            </text:list>
            <text:p text:style-name="common-al">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het college van burgemeester en wethouders van de gemeente Alphen, per adres Omgevingsdienst West-Holland, Postbus 159, 2300 AD  Leiden.</text:p>
            <text:p text:style-name="common-al"> </text:p>
            <text:p text:style-name="common-al">
            <text:span text:style-name="nadrukvet">Inlichtingen</text:span>
          </text:p>
            <text:p text:style-name="common-al">Wilt u meer informatie? Neem dan contact op met mevrouw M.J. Vonk: 071 - 4083406, Email m.vonk@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1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1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1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lphen aan den Rijn Beschikking maatwerkvoorschriften – Indaver Nederland b.v. De Schans 41 te Alphen aan den R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510</meta:user-defined>
    <meta:user-defined meta:name="OVERHEIDop.PrbID/DC.identifier">prb-2015-8510</meta:user-defined>
    <meta:user-defined meta:name="OVERHEID.TaxonomieBeleidsagenda/OVERHEID.category">Huisvesting | Organisatie en beleid</meta:user-defined>
    <meta:user-defined meta:name="OVERHEIDop.referentienummer">2015051273</meta:user-defined>
    <meta:user-defined meta:name="DCTERMS.abstract">stellen van maatwerkvoorschriften voor het realiseren van aanvaardbaar bodemrisico op grond van de Activiteitenbesluit</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8ZA 41</meta:user-defined>
    <meta:user-defined meta:name="OVERHEIDop.woonplaats">Alphen aan den Rijn</meta:user-defined>
    <meta:user-defined meta:name="OVERHEIDop.straatnaam">De Schans</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767 458780</meta:user-defined>
    <meta:user-defined meta:name="OVERHEIDop.versieInformatie"/>
  </office:meta>
</office:document-meta>
</file>