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Koppert Cress B.V. De Poel 1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aterwet</text:span>
          </text:p>
            <text:p text:style-name="common-al">
            <text:span text:style-name="nadrukvet"> </text:span>
          </text:p>
            <text:p text:style-name="common-al">
            <text:span text:style-name="nadrukvet">Onderwerp</text:span>
          </text:p>
            <text:p text:style-name="common-al">Omgevingsdienst Haaglanden maakt bekend dat besloten is om de aan <text:span text:style-name="nadrukvet">Koppert Cress B.V</text:span>.  verleende<text:span text:style-name="nadrukvet"> </text:span>vergunningen van 29 april 2010, kenmerk PZH-2010-171231807 en van 27 mei 2011, kenmerk PZH-2011-291931082, te wijzigen. De wijziging heeft betrekking op het uitvoeren van een hoge temperatuuropslag middels het bestaande bodemenergiesysteem en het omdraaien van de warme en koude bronnen. De inrichting is gelegen aan <text:span text:style-name="nadrukvet">De Poel 1 te Monster, gemeente Westland</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1236</text:span>. Omdat het besluit op  16 februari 2015 is verzonden aan de aanvrager, loopt de termijn voor het indienen van een bezwaarschrift tot en met 30 maart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5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Koppert Cress B.V. De Poel 1 te Monst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51</meta:user-defined>
    <meta:user-defined meta:name="OVERHEIDop.PrbID/DC.identifier">prb-2015-851</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81MB 1</meta:user-defined>
    <meta:user-defined meta:name="OVERHEIDop.woonplaats">Monster</meta:user-defined>
    <meta:user-defined meta:name="OVERHEIDop.straatnaam">De Poel</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3068 448054</meta:user-defined>
    <meta:user-defined meta:name="OVERHEIDop.versieInformatie"/>
  </office:meta>
</office:document-meta>
</file>