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ontwerp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voornemens zijn te beschikken, dat er op de locatie Gouderaksedijk 32-34 te Gouda sprake is van een geval van ernstige bodemverontreiniging, waarbij <text:span text:style-name="nadrukondlijn">geen</text:span> sprake is van zodanige risico's voor mens, plant of dier, dat spoedige sanering noodzakelijk is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van belang zijnde stukken vanaf 24 december 2015 gedurende zes weken op de volgende plaats inzien: </text:p>
            <text:p text:style-name="common-al">- Omgevingsdienst Midden-Holland, Thorbeckelaan 5 te Gouda openingstijden kantooruren, </text:p>
            <text:p text:style-name="common-al">  telefoon (088-5450 000;   Deze locatie en procedure zijn geregistreerd onder code ZH051300017 met kenmerk 2015315883.</text:p>
            <text:p text:style-name="common-al"/>
            <text:p text:style-name="common-al">
            <text:span text:style-name="nadrukvet">Inspraak</text:span>
          </text:p>
            <text:p text:style-name="common-al">Belanghebbende(n) kunnen gedurende de bovengenoemde inzagetermijn hun zienswijze over de ontwerpbeschikking schriftelijk kenbaar maken aan de Omgevingsdienst Midden-Holland, Postbus 45, 2800 AA Gouda. Zienswijzen kunnen tevens per email worden ingediend via <text:a xlink:href="mailto:info@odmh.nl" xlink:type="simple">info@odmh.nl</text:a><text:span text:style-name="nadrukondlijn"/>.</text:p>
            <text:p text:style-name="common-al">
            <text:span text:style-name="nadrukvet"> </text:span>
          </text:p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ontwerp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505</meta:user-defined>
    <meta:user-defined meta:name="OVERHEIDop.PrbID/DC.identifier">prb-2015-8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8NG 32</meta:user-defined>
    <meta:user-defined meta:name="OVERHEIDop.woonplaats">Gouda</meta:user-defined>
    <meta:user-defined meta:name="OVERHEIDop.straatnaam">Goudera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Overige overheidsinformatie</meta:user-defined>
    <meta:user-defined meta:name="OVERHEID.EPSG28992/DC.spatial">108848 446555</meta:user-defined>
    <meta:user-defined meta:name="OVERHEIDop.versieInformatie"/>
  </office:meta>
</office:document-meta>
</file>