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an Brockhoff Beheer B.V. Oudendijkseweg 24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Jan Brockhoff Beheer B.V.</text:span> voor het exploiteren van een varkensfokkerij met 2.730 gespeende biggen, 200 kraamzeugen, 668 guste en dragende zeugen en 4 dekberen aan de <text:span text:style-name="nadrukvet">Oudendijkseweg 24, 2481 KE te Woubrugge, gemeente Kaag en Braassem</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9806</text:span>. Omdat het besluit op 17 februari 2015 is verzonden aan de aanvrager, loopt de termijn voor het indienen van een bezwaarschrift tot en met 31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5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an Brockhoff Beheer B.V. Oudendijkseweg 24 te Woubrug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50</meta:user-defined>
    <meta:user-defined meta:name="OVERHEIDop.PrbID/DC.identifier">prb-2015-85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81KE 24</meta:user-defined>
    <meta:user-defined meta:name="OVERHEIDop.woonplaats">Woubrugge</meta:user-defined>
    <meta:user-defined meta:name="OVERHEIDop.straatnaam">Oudendij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02 464674</meta:user-defined>
    <meta:user-defined meta:name="OVERHEIDop.versieInformatie"/>
  </office:meta>
</office:document-meta>
</file>