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oging subsidieplafond 2016 t.b.v. Subsidieregeling restauraties rijksmonumenten Zuid-Holland 201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Provinciale Staten van Zuid-Holland,</text:p>
            <text:p text:style-name="common-al">Gelet op Artikel 4:25 en 4:26 Awb, van de Provinciewet en juncto artikel 5, eerste lid van de Algemene subsidieverordening Zuid-Holland 2013</text:p>
            <text:p text:style-name="common-al">
            <text:span text:style-name="nadrukvet">Besluiten:</text:span>
          </text:p>
            <text:p text:style-name="common-al">Het subsidieplafond voor het begrotingsjaar 2016 ten behoeve van de Subsidieregeling restauraties rijksmonumenten Zuid-Holland 2013 op te hogen met € 1.352.927,00 en vast te stellen op € 2.792.927,00. </text:p>
            <text:p text:style-name="common-al">Den Haag, 16 december 2015 </text:p>
            <text:p text:style-name="common-al">Provinciale Staten van Zuid-Holland,</text:p>
            <text:p text:style-name="common-al"> drs. R.H. van Luijk, griffier </text:p>
            <text:p text:style-name="last-al">drs. J. Smit, voorzit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496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9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9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hoging subsidieplafond 2016 t.b.v. Subsidieregeling restauraties rijksmonumenten Zuid-Holland 201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8496</meta:user-defined>
    <meta:user-defined meta:name="OVERHEIDop.PrbID/DC.identifier">prb-2015-8496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Verordeningen</meta:user-defined>
    <meta:user-defined meta:name="OVERHEID.Provincie/DC.spatial">Zuid-Holland</meta:user-defined>
    <meta:user-defined meta:name="OVERHEIDop.versieInformatie"/>
  </office:meta>
</office:document-meta>
</file>