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ts. J.M.B. van Adrichem Kraaijenissedijk 12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Mts J.M.B. van Adrichem</text:span> voor het exploiteren van een bestaand agrarisch bedrijf en het houden van 200 stuks melkkoeien en 140 stuks jongvee aan de <text:span text:style-name="nadrukvet">Kraaijenissedijk 12, 3248 LM te Melissant, gemeente Goeree-Overflakkee</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35044</text:span>. Omdat het besluit op 16 februari 2015 is verzonden aan de aanvrager, loopt de termijn voor het indienen van een bezwaarschrift tot en met 30 maart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49</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ts. J.M.B. van Adrichem Kraaijenissedijk 12 te Melissa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49</meta:user-defined>
    <meta:user-defined meta:name="OVERHEIDop.PrbID/DC.identifier">prb-2015-84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48LM 12</meta:user-defined>
    <meta:user-defined meta:name="OVERHEIDop.woonplaats">Melissant</meta:user-defined>
    <meta:user-defined meta:name="OVERHEIDop.straatnaam">Kraaijenis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6490 422634</meta:user-defined>
    <meta:user-defined meta:name="OVERHEIDop.versieInformatie"/>
  </office:meta>
</office:document-meta>
</file>