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Weigeren Omgevingsvergunning&gt;- Ingense Waarden, Veerweg ong te Ingen (gemeente Buren)–OLO-nummer 17392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weigeren:</text:p>
            <text:p text:style-name="common-al"/>
            <text:p text:style-name="common-al">Voor : verandering- de aard van de inrichting wijzigen van stortplaats in een inrichting voor nuttige toepassing</text:p>
            <text:p text:style-name="common-al">Locatie : Veerweg ongenummerd te Ingen (gemeente Buren)</text:p>
            <text:p text:style-name="common-al">Datum ontwerpbesluit : 16 december 2015</text:p>
            <text:p text:style-name="common-al">Datum verzending : 16 december 2015</text:p>
            <text:p text:style-name="common-al">Zaaknummer ODR: 021442045</text:p>
            <text:p text:style-name="tussenkopcur">
            <text:span text:style-name="nadrukvet">Mogelijkheid van inzien</text:span>
          </text:p>
            <text:p text:style-name="common-al">Het ontwerpbesluit en de bijbehorende stukken liggen gedurende een termijn van zes weken ter inzage:</text:p>
            <text:p text:style-name="common-al">- bij de gemeente Buren tijdens openingstijden.</text:p>
            <text:p text:style-name="common-al">-bij de provincie Gelderland; om het besluit bij de provincie Gelderland in te zien kunt u een afspraak maken met het provincieloket via het emailadres provincieloket@gelderland.nl of u kunt bellen naar telefoonnummer (026) 359 91 11.</text:p>
            <text:p text:style-name="common-al">De eerste dag van de ter inzage legging is 22 december 2015.</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ivierenland, Postbus 6267, 4000 HG Tiel, of aan ingekomenpost@odrivierenland.nl, onder vermelding van het zaaknummer dat op de eerste bladzijde van het ontwerpbesluit staat vermeld. Voor een mondelinge zienswijze of toelichting over het ontwerpbesluit kan contact worden opgenomen met de Omgevingsdienst Rivierenland, telefoonnummer 0344 - 579 314.</text:p>
            <text:p text:style-name="common-al"/>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88</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8</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88</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chikking Weigeren Omgevingsvergunning&gt;- Ingense Waarden, Veerweg ong te Ingen (gemeente Buren)–OLO-nummer 173920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88</meta:user-defined>
    <meta:user-defined meta:name="OVERHEIDop.PrbID/DC.identifier">prb-2015-848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31KP 2</meta:user-defined>
    <meta:user-defined meta:name="OVERHEIDop.woonplaats">Ingen</meta:user-defined>
    <meta:user-defined meta:name="OVERHEIDop.straatnaam">Veer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4186</meta:user-defined>
    <meta:user-defined meta:name="OVERHEIDop.externeBijlage">exb-2015-34187</meta:user-defined>
    <meta:user-defined meta:name="OVERHEID.EPSG28992/DC.spatial">162492 443380</meta:user-defined>
    <meta:user-defined meta:name="OVERHEIDop.versieInformatie"/>
  </office:meta>
</office:document-meta>
</file>