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ext:p text:style-name="single-kop-titel">Gedeputeerde Staten van Zuid-Holland, aanvraag, Kor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90107</text:span>
          </text:p>
            <text:p text:style-name="common-al">
            <text:span text:style-name="nadrukvet">Rectificatie Kennisgeving aanvraag</text:span>
          </text:p>
            <text:p text:style-name="common-al">
            <text:span text:style-name="nadrukvet">Waterwet</text:span>
          </text:p>
            <text:p text:style-name="common-al"/>
            <text:p text:style-name="common-al">Gedeputeerde Staten van Zuid-Holland en het Waterschap Hollandse Delta maken bekend dat zij op 30 november 2015 in het kader van de Waterwet een aanvraag voor een watervergunning ex artikel 6.5, onderdeel c Waterwet hebben ontvangen van Klein-Piershil B.V. Het betreft het bouwen van 5 windturbines met bijbehorende voorzieningen. De gevraagde vergunning heeft betrekking op de volgende werkzaamheden en onderdelen: </text:p>
            <text:list text:style-name="id1-3-2-1-1-6">
              <text:list-item text:style-override="id1-3-2-1-1-6-1">
                <text:number>-</text:number>
                <text:p text:style-name="al">Bouwwerk of object bouwen, verbouwen of verwijderen bij een waterkering</text:p>
              </text:list-item>
              <text:list-item text:style-override="id1-3-2-1-1-6-2">
                <text:number/>
                <text:p text:style-name="al">- Waterstaatswerk of beschermingszone gebruiken </text:p>
              </text:list-item>
              <text:list-item text:style-override="id1-3-2-1-1-6-3">
                <text:number>-</text:number>
                <text:p text:style-name="al">Versnelde afvoer regenwater door verhard oppervlak </text:p>
              </text:list-item>
              <text:list-item text:style-override="id1-3-2-1-1-6-4">
                <text:number/>
                <text:p text:style-name="al">- Waterstaatswerk of beschermingszone gebruiken</text:p>
              </text:list-item>
              <text:list-item text:style-override="id1-3-2-1-1-6-5">
                <text:number/>
                <text:p text:style-name="al"> </text:p>
              </text:list-item>
            </text:list>
            <text:p text:style-name="common-al">Tevens maken zij bekend dat zij op 30 november 2015 een aanvraag voor een vergunning op grond van de Keur hebben ontvangen. De gevraagde vergunning heeft betrekking op de volgende werkzaamheden:</text:p>
            <text:p text:style-name="common-al">- het aanbrengen van tijdelijke verhardingen en/of rijplaten ten behoeve van de bouw van 5 windturbines met de bijbehorende voorzieningen.</text:p>
            <text:p text:style-name="common-al"/>
            <text:p text:style-name="common-al">
            <text:span text:style-name="nadrukvet">Coördinatieregeling en bevoegdheid</text:span>
          </text:p>
            <text:p text:style-name="common-al">Provinciale Staten (PS) zijn voornemens om voor het bouwen van 5 windturbines met bijbehorende voorzieningen op een locatie aan het Spui-Piershil in de gemeente Korendijk een Provinciaal Inpassingsplan (PIP) vast te stellen. Gelet op het vorenstaande en op het bepaalde in de Wet ruimtelijke ordening (Wro) en de Elektriciteitswet 1998 hebben zij bij besluit van 11 december 2014 op dit voornemen de provinciale coördinatieregeling uit artikel 3.33 Wro van toepassing verklaard. Dit coördinatiebesluit is vervolgens op 14 januari 2015 gepubliceerd in het Provinciaal Blad.</text:p>
            <text:p text:style-name="common-al"> </text:p>
            <text:p text:style-name="common-al">Gedeputeerde Staten van Zuid-Holland hebben in week 51 bekendgemaakt dat zij in het kader van de Wet algemene bepalingen omgevingsrecht een aanvraag voor een omgevingsvergunning hebben ontvangen van Klein-Piershil B.V.. Dit betreft het bouwen van 5 windturbines met bijbehorende voorzieningen op voornoemde locatie voor de volgende activiteiten: Milieu, Bouwen en Uitrit aanleggen of veranderen. </text:p>
            <text:p text:style-name="common-al"> </text:p>
            <text:p text:style-name="common-al">De hiervoor genoemde aanvragen in het kader van de Waterwet en de Keur voor waterschap Hollandse Delta vallen eveneens onder het voornoemde coördinatiebesluit. Dat wil zeggen dat de voorbereiding en bekendmaking van het PIP wordt gecoördineerd met de voorbereiding en bekendmaking van de overige benodigde vergunningen en uitvoeringsbesluiten, waarna het in casu bevoegde gezag (Gedeputeerde Staten dan wel het Waterschap) een besluit zal nemen op deze aanvragen. </text:p>
            <text:p text:style-name="common-al"> </text:p>
            <text:p text:style-name="common-al">
            <text:span text:style-name="nadrukvet">Locatie:</text:span> gemeente Korendijk Kadastrale gemeente Piershil:</text:p>
            <text:p text:style-name="common-al">Windturbine 1</text:p>
            <text:p text:style-name="common-al">PHL00C01648G0000</text:p>
            <text:p text:style-name="common-al">PHL00C00303G0000</text:p>
            <text:p text:style-name="common-al"> </text:p>
            <text:p text:style-name="common-al">Windturbine 2</text:p>
            <text:p text:style-name="common-al">PHL00C01648G0000</text:p>
            <text:p text:style-name="common-al">PHL00C00322G0000</text:p>
            <text:p text:style-name="common-al">PHL00C00334G0000</text:p>
            <text:p text:style-name="common-al"> </text:p>
            <text:p text:style-name="common-al">Windturbine 3</text:p>
            <text:p text:style-name="common-al">PHL00C00326G0000</text:p>
            <text:p text:style-name="common-al">PHL00C00325G0000</text:p>
            <text:p text:style-name="common-al">PHL00C00334G0000</text:p>
            <text:p text:style-name="common-al"> </text:p>
            <text:p text:style-name="common-al">Windturbine 4</text:p>
            <text:p text:style-name="common-al">PHL00C01019G0000</text:p>
            <text:p text:style-name="common-al">PHL00C01106G0000</text:p>
            <text:p text:style-name="common-al"> </text:p>
            <text:p text:style-name="common-al">Windturbine 5</text:p>
            <text:p text:style-name="common-al">PHL00C00354G0000</text:p>
            <text:p text:style-name="common-al">PHL00C01106G0000</text:p>
            <text:p text:style-name="common-al">PHL00C00950G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9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8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aanvraag, Koren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486</meta:user-defined>
    <meta:user-defined meta:name="OVERHEIDop.PrbID/DC.identifier">prb-2015-84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65AG</meta:user-defined>
    <meta:user-defined meta:name="OVERHEIDop.woonplaats">Piershil</meta:user-defined>
    <meta:user-defined meta:name="OVERHEIDop.straatnaam">Spui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80760 424208</meta:user-defined>
    <meta:user-defined meta:name="OVERHEIDop.versieInformatie"/>
  </office:meta>
</office:document-meta>
</file>