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PC Flevo BA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ctiviteitenbesluit</text:span>
          </text:p>
            <text:p text:style-name="common-al">Gedeputeerde Staten van Gelderland maken bekend dat zij op grond van artikel 1.10 van het Activiteitenbesluit een melding hebben ontvangen van:</text:p>
            <text:p text:style-name="common-al">Bedrijf	: <text:span text:style-name="nadrukvet"><text:span text:style-name="nadrukcur">CPC Flevo BA</text:span></text:span></text:p>
            <text:p text:style-name="common-al">Locatie	: <text:span text:style-name="nadrukvet"><text:span text:style-name="nadrukcur">Nijverheidsweg 11 </text:span></text:span>te <text:span text:style-name="nadrukvet"><text:span text:style-name="nadrukcur">Putten</text:span></text:span></text:p>
            <text:p text:style-name="common-al">Betreft	: Het in bedrijf hebben van een vriescel met ongeveer 500 kg ammoniak als koudemiddel.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Omgevingsdienst Noord-Veluwe in Harderwijk, de heer Jan Balkestein, telefoonnummer 0341 - 474 315.</text:p>
            <text:p text:style-name="last-al">Harderwijk, 18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484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8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8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PC Flevo BA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8484</meta:user-defined>
    <meta:user-defined meta:name="OVERHEIDop.PrbID/DC.identifier">prb-2015-848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1LA 11</meta:user-defined>
    <meta:user-defined meta:name="OVERHEIDop.woonplaats">Putten</meta:user-defined>
    <meta:user-defined meta:name="OVERHEIDop.straatnaam">Nijverheid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exb-2015-34172</meta:user-defined>
    <meta:user-defined meta:name="OVERHEIDop.externeBijlage">exb-2015-34173</meta:user-defined>
    <meta:user-defined meta:name="OVERHEID.EPSG28992/DC.spatial">168134 475444</meta:user-defined>
    <meta:user-defined meta:name="OVERHEIDop.versieInformatie"/>
  </office:meta>
</office:document-meta>
</file>