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oerijendijk 3  te Gro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 en melkveehouderij aan de Boerijendijk 3, 7141 HB te Groen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9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48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8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8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erijendijk 3  te Groen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4</meta:user-defined>
    <meta:user-defined meta:name="OVERHEIDop.publicationIssue">8481</meta:user-defined>
    <meta:user-defined meta:name="OVERHEIDop.PrbID/DC.identifier">prb-2015-848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41HB 3</meta:user-defined>
    <meta:user-defined meta:name="OVERHEIDop.woonplaats">Groenlo</meta:user-defined>
    <meta:user-defined meta:name="OVERHEIDop.straatnaam">Boerijen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4161</meta:user-defined>
    <meta:user-defined meta:name="OVERHEID.EPSG28992/DC.spatial">241099 451834</meta:user-defined>
    <meta:user-defined meta:name="OVERHEIDop.versieInformatie"/>
  </office:meta>
</office:document-meta>
</file>