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V.O.F. den Besten Peppelweg 3 te Groot-Am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Natuurbeschermingswet</text:span>
          </text:p>
            <text:p text:style-name="common-al">
            <text:span text:style-name="nadrukvet"> </text:span>
          </text:p>
            <text:p text:style-name="common-al">
            <text:span text:style-name="nadrukvet">Onderwerp</text:span>
          </text:p>
            <text:p text:style-name="common-al">Omgevingsdienst Haaglanden maakt bekend dat besloten is om vergunning te verlenen aan<text:span text:style-name="nadrukvet"> V.O.F. Den Besten</text:span> voor het exploiteren en uitbreiden (het verlengen van een bestaande rundveestal, het vergroten van de dieraantallen, het wijzigen van vier sleufsilo’s en het aanleggen van een nieuwe sleufsilo) van een melkrundveehouderij aan de <text:span text:style-name="nadrukvet">Peppelweg 3, 2964 LC te Groot-Ammers, gemeente Molenwaard</text:span>.</text:p>
            <text:p text:style-name="common-al"/>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000694</text:span>. Omdat het besluit op 17 februari 2015 is verzonden aan de aanvrager, loopt de termijn voor het indienen van een bezwaarschrift tot en met 31 maart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848</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8</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8</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V.O.F. den Besten Peppelweg 3 te Groot-Ammer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9</meta:user-defined>
    <meta:user-defined meta:name="OVERHEIDop.publicationIssue">848</meta:user-defined>
    <meta:user-defined meta:name="OVERHEIDop.PrbID/DC.identifier">prb-2015-848</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64LC 3</meta:user-defined>
    <meta:user-defined meta:name="OVERHEIDop.woonplaats">Groot-Ammers</meta:user-defined>
    <meta:user-defined meta:name="OVERHEIDop.straatnaam">Peppel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7237 436262</meta:user-defined>
    <meta:user-defined meta:name="OVERHEIDop.versieInformatie"/>
  </office:meta>
</office:document-meta>
</file>