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vierweg 20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een afvalverwerkingsbedrijf.</text:p>
            <text:p text:style-name="common-al">Tegen het voornemen is één zienswijze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7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vierweg 20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478</meta:user-defined>
    <meta:user-defined meta:name="OVERHEIDop.PrbID/DC.identifier">prb-2015-84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4156</meta:user-defined>
    <meta:user-defined meta:name="OVERHEID.EPSG28992/DC.spatial">197016 442857</meta:user-defined>
    <meta:user-defined meta:name="OVERHEIDop.versieInformatie"/>
  </office:meta>
</office:document-meta>
</file>