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66*"/>
    </style:style>
    <style:style style:family="table-column" style:parent-style-name="colspec" style:name="id1-3-2-2-1-9-1-2">
      <style:table-column-properties style:rel-column-width="22*"/>
    </style:style>
    <style:style style:family="table-column" style:parent-style-name="colspec" style:name="id1-3-2-2-1-11-1-1">
      <style:table-column-properties style:rel-column-width="66*"/>
    </style:style>
    <style:style style:family="table-column" style:parent-style-name="colspec" style:name="id1-3-2-2-1-11-1-2">
      <style:table-column-properties style:rel-column-width="22*"/>
    </style:style>
    <style:style style:family="table-column" style:parent-style-name="colspec" style:name="id1-3-2-2-1-20-1-1">
      <style:table-column-properties style:rel-column-width="66*"/>
    </style:style>
    <style:style style:family="table-column" style:parent-style-name="colspec" style:name="id1-3-2-2-1-20-1-2">
      <style:table-column-properties style:rel-column-width="22*"/>
    </style:style>
  </office:automatic-styles>
  <office:body>
    <office:text>
      <text:p text:style-name="new_page_staatscourant"/>
      <text:p text:style-name="single-kop-titel">Vaststelling subsidieplafonds 2016</text:p>
      <text:section text:name="regeling_id1-3-2" text:style-name="regeling">
        <text:section text:name="aanhef_id1-3-2-1" text:style-name="aanhef">
          <text:section text:name="preambule_id1-3-2-1-1" text:style-name="preambule">
            <text:p text:style-name="al">Besluit van Gedeputeerde Staten van Drenthe van 16 december 2015, kenmerk SI/2015005560, team Subsidies en Inkoop, tot bekendmaking van hun besluit tot vaststelling van de subsidieplafonds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maken bekend dat op grond van onder meer artikel 4 van de Algemene subsidieverordening Drenthe 2012, de Subsidieverordening inrichting landelijk gebied en artikel 4:27 van de Algemene wet bestuursrecht voor de navolgende verordeningen en beleidsregels onderstaande subsidieplafonds voor 2016 zijn vastgesteld. </text:p>
            <text:p text:style-name="al"/>
            <text:p text:style-name="al">Indien bij de regeling hierna niet anders is vermeld, geldt als verdelingsmaatstaf voor de subsidie altijd de volgorde van ontvangst van de aanvragen.</text:p>
            <text:p text:style-name="al"/>
            <text:p text:style-name="al"/>
            <text:p text:style-name="al">Subsidiegids Platteland (voorheen provinciaal Meerjarenprogramma Landelijk Gebie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
                      <text:span text:style-name="nadrukvet">
                        <text:span text:style-name="nadrukcur">Subsidies voor Natuur</text:span>
                      </text:span>
                    </text:p>
                  </table:table-cell>
                </table:table-row>
                <table:table-row table:style-name="row">
                  <table:table-cell table:style-name="entry" table:number-rows-spanned="1" table:number-columns-spanned="1">
                    <text:p text:style-name="table_al">2.1.a.Subsidieregeling grondaankoop EH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b.Verplaatsingsregeling grondgebonden agrarische bedrijv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c.Verplaatsingsregeling Drentse bedrijve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d.Subsidieregeling kwaliteitsimpuls natuur en landschap</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2.Biodiversitei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3.Behoud, beheer en ontwikkeling van nationale parke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2.4.a.Verbetering van de waterkwaliteit in waterga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4.b.Herstel en behoud van bodemkwaliteit m.b.t. verzuring en vermestin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4.c.Herstel verdroogd gebie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5.Instandhouding schaapskudde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
                        <text:span text:style-name="nadrukcur">Subsidies voor Landbouw</text:span>
                      </text:span>
                    </text:p>
                  </table:table-cell>
                </table:table-row>
                <table:table-row table:style-name="row">
                  <table:table-cell table:style-name="entry" table:number-rows-spanned="1" table:number-columns-spanned="1">
                    <text:p text:style-name="table_al">3.1.a.-Landinrichtingsafspraken-Kavelruil</text:p>
                  </table:table-cell>
                  <table:table-cell table:style-name="entry" table:number-rows-spanned="1" table:number-columns-spanned="1">
                    <text:p text:style-name="table_al">€ 0,--€ 0,--</text:p>
                  </table:table-cell>
                </table:table-row>
                <table:table-row table:style-name="row">
                  <table:table-cell table:style-name="entry" table:number-rows-spanned="1" table:number-columns-spanned="1">
                    <text:p text:style-name="table_al">3.1.b.Kavelruilfacilitei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
                        <text:span text:style-name="nadrukcur">Subsidies voor Landschap</text:span>
                      </text:span>
                    </text:p>
                  </table:table-cell>
                </table:table-row>
                <table:table-row table:style-name="row">
                  <table:table-cell table:style-name="entry" table:number-rows-spanned="1" table:number-columns-spanned="1">
                    <text:p text:style-name="table_al">4.1.a.Realisatie uitvoeringsprogramma Drentsche Aa</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4.2.a.Bosaanleg en landgoeder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
                        <text:span text:style-name="nadrukcur">Subsidies voor Water</text:span>
                      </text:span>
                    </text:p>
                  </table:table-cell>
                </table:table-row>
                <table:table-row table:style-name="row">
                  <table:table-cell table:style-name="entry" table:number-rows-spanned="1" table:number-columns-spanned="1">
                    <text:p text:style-name="table_al">5.1.Water bergen en vasthou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5.2.Synergieprojecten (KRW en WB21)</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5.3.Grondwater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2">
                    <text:p text:style-name="table_al">
                      <text:span text:style-name="nadrukvet">
                        <text:span text:style-name="nadrukcur">Subsidies voor recreatie en duurzaam ondernemen</text:span>
                      </text:span>
                    </text:p>
                  </table:table-cell>
                </table:table-row>
                <table:table-row table:style-name="row">
                  <table:table-cell table:style-name="entry" table:number-rows-spanned="1" table:number-columns-spanned="1">
                    <text:p text:style-name="table_al">6.1.Landelijke routenetwerken en6.2.Versterken toeristische voorzieningen en6.3.Innovatie en samenwerking landbouw, tezamen</text:p>
                  </table:table-cell>
                  <table:table-cell table:style-name="entry" table:number-rows-spanned="1" table:number-columns-spanned="1">
                    <text:p text:style-name="table_al">€ 0,--</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
                      <text:span text:style-name="nadrukvet">
                        <text:span text:style-name="nadrukcur">Natuur, Water, Milieu en Bodem</text:span>
                      </text:span>
                    </text:p>
                  </table:table-cell>
                </table:table-row>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Bedrag subsidieplafond</text:p>
                  </table:table-cell>
                </table:table-row>
                <table:table-row table:style-name="row">
                  <table:table-cell table:style-name="entry" table:number-rows-spanned="1" table:number-columns-spanned="1">
                    <text:p text:style-name="table_al">Subsidieregeling natuur- en milieueducatie Drenthe</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Uitvoeringsbesluit verdeling subsidies per boekjaar voor natuur(werk)groepen</text:p>
                  </table:table-cell>
                  <table:table-cell table:style-name="entry" table:number-rows-spanned="1" table:number-columns-spanned="1">
                    <text:p text:style-name="table_al">€ 17.919,--</text:p>
                  </table:table-cell>
                </table:table-row>
                <table:table-row table:style-name="row">
                  <table:table-cell table:style-name="entry" table:number-rows-spanned="1" table:number-columns-spanned="1">
                    <text:p text:style-name="table_al">Bodemsanering: Stimuleringsregeling particulier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Subsidiereglement Drentse Green Deals</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Regeling cofinanciering opruiming drugsdumpingen</text:p>
                  </table:table-cell>
                  <table:table-cell table:style-name="entry" table:number-rows-spanned="1" table:number-columns-spanned="1">
                    <text:p text:style-name="table_al">€ 21.722,--</text:p>
                  </table:table-cell>
                </table:table-row>
                <table:table-row table:style-name="row">
                  <table:table-cell table:style-name="entry" table:number-rows-spanned="1" table:number-columns-spanned="1">
                    <text:p text:style-name="table_al">Het Drentse Landschap</text:p>
                  </table:table-cell>
                  <table:table-cell table:style-name="entry" table:number-rows-spanned="1" table:number-columns-spanned="1">
                    <text:p text:style-name="table_al">€ 799.685,--</text:p>
                  </table:table-cell>
                </table:table-row>
                <table:table-row table:style-name="row">
                  <table:table-cell table:style-name="entry" table:number-rows-spanned="1" table:number-columns-spanned="1">
                    <text:p text:style-name="table_al">Natuur en Milieufederatie Drenthe</text:p>
                  </table:table-cell>
                  <table:table-cell table:style-name="entry" table:number-rows-spanned="1" table:number-columns-spanned="1">
                    <text:p text:style-name="table_al">€ 364.641,--</text:p>
                  </table:table-cell>
                </table:table-row>
                <table:table-row table:style-name="row">
                  <table:table-cell table:style-name="entry" table:number-rows-spanned="1" table:number-columns-spanned="1">
                    <text:p text:style-name="table_al">Energyvalley</text:p>
                  </table:table-cell>
                  <table:table-cell table:style-name="entry" table:number-rows-spanned="1" table:number-columns-spanned="1">
                    <text:p text:style-name="table_al">€ 166.667,--</text:p>
                  </table:table-cell>
                </table:table-row>
              </table:table>
              <text:p text:style-name="table_bottom"/>
            </text:section>
            <text:p text:style-name="al"/>
            <text:p text:style-name="al">Aanvragen worden ingediend vóór 1 juni van het jaar voorafgaande aan het kalenderjaar waarvoor subsidie wordt gevraagd.</text:p>
            <text:p text:style-name="al">Subsidies worden bij voorrang verleend aan preferente natuur(werk)groepen (zoals opgenomen in de provinciale nota Aandachtspunten natuur en milieu). </text:p>
            <text:p text:style-name="al">Als na toekenning van de subsidies aan de preferente natuur(werk)groepen het subsidieplafond nog niet bereikt is, kunnen aanvragen van overige (werk)groepen in aanmerking komen voor een subsidie, voor zover zij bijdragen aan de realisering van het provinciale beleid. Bij aanvragen van overige (werk)groepen wordt voorrang gegeven aan (werk)groepen die:</text:p>
            <text:p text:style-name="al">• voor de provincie relevante gegevens leveren die het volgen van de effecten van provinciaal beleid beter mogelijk maken;</text:p>
            <text:p text:style-name="al">• bijdragen aan draagvlak voor natuur bij (groepen) burgers die tot nu toe niet of nauwelijks betrokken zijn bij natuurbeleid/natuurontwikkeling, maar wel een belangrijke rol vervullen in de bescherming of het voortbestaan van specifieke, voor Drenthe belangrijke dier- of plantensoorten;</text:p>
            <text:p text:style-name="al">• werkzaam zijn in de hele provincie ofwel in dat deel van de provincie waar de desbetreffende dier- of plantensoort voorkomt of kan voorkomen.</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2">
                    <text:p text:style-name="table_al">
                      <text:span text:style-name="nadrukvet">
                        <text:span text:style-name="nadrukcur">Economie</text:span>
                      </text:span>
                    </text:p>
                  </table:table-cell>
                </table:table-row>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Bedrag subsidieplafond</text:p>
                  </table:table-cell>
                </table:table-row>
                <table:table-row table:style-name="row">
                  <table:table-cell table:style-name="entry" table:number-rows-spanned="1" table:number-columns-spanned="1">
                    <text:p text:style-name="table_al">Reserve versterking economische structuur</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Greenlincs</text:p>
                  </table:table-cell>
                  <table:table-cell table:style-name="entry" table:number-rows-spanned="1" table:number-columns-spanned="1">
                    <text:p text:style-name="table_al">€ 66.666,--</text:p>
                  </table:table-cell>
                </table:table-row>
                <table:table-row table:style-name="row">
                  <table:table-cell table:style-name="entry" table:number-rows-spanned="1" table:number-columns-spanned="1">
                    <text:p text:style-name="table_al">HANNN</text:p>
                  </table:table-cell>
                  <table:table-cell table:style-name="entry" table:number-rows-spanned="1" table:number-columns-spanned="1">
                    <text:p text:style-name="table_al">€ 91.667,--</text:p>
                  </table:table-cell>
                </table:table-row>
                <table:table-row table:style-name="row">
                  <table:table-cell table:style-name="entry" table:number-rows-spanned="1" table:number-columns-spanned="1">
                    <text:p text:style-name="table_al">Wateralliantie</text:p>
                  </table:table-cell>
                  <table:table-cell table:style-name="entry" table:number-rows-spanned="1" table:number-columns-spanned="1">
                    <text:p text:style-name="table_al">€ 83.334,--</text:p>
                  </table:table-cell>
                </table:table-row>
                <table:table-row table:style-name="row">
                  <table:table-cell table:style-name="entry" table:number-rows-spanned="1" table:number-columns-spanned="1">
                    <text:p text:style-name="table_al">HTSM</text:p>
                  </table:table-cell>
                  <table:table-cell table:style-name="entry" table:number-rows-spanned="1" table:number-columns-spanned="1">
                    <text:p text:style-name="table_al">€ 33.334,--</text:p>
                  </table:table-cell>
                </table:table-row>
                <table:table-row table:style-name="row">
                  <table:table-cell table:style-name="entry" table:number-rows-spanned="1" table:number-columns-spanned="1">
                    <text:p text:style-name="table_al">NOM</text:p>
                  </table:table-cell>
                  <table:table-cell table:style-name="entry" table:number-rows-spanned="1" table:number-columns-spanned="1">
                    <text:p text:style-name="table_al">€ 141.667,--</text:p>
                  </table:table-cell>
                </table:table-row>
              </table:table>
              <text:p text:style-name="table_bottom"/>
            </text:section>
            <text:p text:style-name="al"/>
            <text:p text:style-name="al">Gedeputeerde Staten voornoemd,</text:p>
            <text:p text:style-name="al">namens dezen,</text:p>
            <text:p text:style-name="al"/>
            <text:p text:style-name="al">mevrouw I.J. Schotanus,</text:p>
            <text:p text:style-name="al">teamleider Subsidies en Inkoop</text:p>
            <text:p text:style-name="al"/>
            <text:p text:style-name="al"/>
            <text:p text:style-name="al">Uitgegeven 22 decem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47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s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74</meta:user-defined>
    <meta:user-defined meta:name="OVERHEIDop.PrbID/DC.identifier">prb-2015-847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