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5 december 2015, PZH-2015-531833645 (DOS-2014-0003881), tot wijziging van de deelsubsidieplafonds 2015 van de paragrafen 2.1 en 2.2 van de Uitvoeringsregeling groen Zuid-Holland 2014 en tot wijziging van de Uitvoeringsregeling groen Zuid-Holland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de provincie Zuid-Holland, </text:p>
            <text:p text:style-name="al"/>
            <text:p text:style-name="al">Gelet op artikel 3 van de Algemene subsidieverordening Zuid-Holland 2013;</text:p>
            <text:p text:style-name="al"/>
            <text:p text:style-name="al">Gelet op artikel 5 van de Algemene subsidieverordening Zuid-Holland 2013;</text:p>
            <text:p text:style-name="al"/>
            <text:p text:style-name="al">Besluiten:</text:p>
            <text:p text:style-name="al"/>
            <text:p text:style-name="al">Vast te stellen de wijziging van de deelsubsidieplafonds 2015 van de paragrafen 2.1 en 2.2 van de Uitvoeringsregeling groen Zuid-Holland 2014 en de wijziging van de Uitvoeringsregeling groen Zuid-Holland 2014.</text:p>
            <text:p text:style-name="al"/>
          </text:section>
          <text:section text:name="artikel_id1-3-2-2-2" text:style-name="artikel">
            <text:p text:style-name="artikel_kop_titel"><text:span text:style-name="artikel_kop_label">Artikel</text:span> <text:span text:style-name="artikel_kop_nr">I</text:span> </text:p>
            <text:p text:style-name="al">De Uitvoeringsregeling groen Zuid-Holland 2014 wordt als volgt gewijzigd:</text:p>
            <text:p text:style-name="al"/>
            <text:p text:style-name="al">A.</text:p>
            <text:p text:style-name="al">Artikel 94, tweede lid, onderdelen a, a en b, worden geletterd tot a, b en c.</text:p>
            <text:p text:style-name="al"/>
            <text:p text:style-name="al">B.</text:p>
            <text:p text:style-name="al">Artikel 98, leden 1 en 1, worden vernummerd tot leden 1 en 2.</text:p>
            <text:p text:style-name="al"/>
            <text:p text:style-name="al">C.</text:p>
            <text:p text:style-name="al">In artikel 157, vierde lid, wordt de zinsnede “voor een periode van zes jaren” vervangen door: voor een periode van drie jaren.</text:p>
            <text:p text:style-name="al"/>
            <text:p text:style-name="al">D.</text:p>
            <text:p text:style-name="al">Artikel 163 wordt als volgt gewijzigd:</text:p>
            <text:list text:style-name="id1-3-2-2-2-15">
              <text:list-item text:style-override="id1-3-2-2-2-15-1">
                <text:number>1.</text:number>
                <text:p text:style-name="al">In het eerste lid wordt de zinsnede “ het aantal eenheden x 6” vervangen door: het aantal eenheden x 3.</text:p>
              </text:list-item>
              <text:list-item text:style-override="id1-3-2-2-2-15-2">
                <text:number>2.</text:number>
                <text:p text:style-name="al">In het derde lid wordt de zinsnede “minder bedraagt dan € 1.200,- voor 6 jaar” vervangen door: minder bedraagt dan € 1200,- voor 3 jaar.</text:p>
                <text:p text:style-name="al"/>
              </text:list-item>
            </text:list>
          </text:section>
          <text:section text:name="artikel_id1-3-2-2-3" text:style-name="artikel">
            <text:p text:style-name="artikel_kop_titel"><text:span text:style-name="artikel_kop_label">Artikel</text:span> <text:span text:style-name="artikel_kop_nr">II</text:span> </text:p>
            <text:p text:style-name="al">De deelsubsidieplafonds van de Uitvoeringsregeling groen Zuid-Holland 2014 voor begrotingsjaar 2015 worden als volgt gewijzigd:</text:p>
            <text:p text:style-name="al"/>
            <text:p text:style-name="al">A.</text:p>
            <text:p text:style-name="al">Het op 1 juli 2015 vastgestelde deelsubsidieplafond van € 230.000,- voor paragraaf 2.2 van de Uitvoeringsregeling groen Zuid-Holland 2014 voor het begrotingsjaar 2015 wordt gewijzigd in € 350.000,-</text:p>
            <text:p text:style-name="al"/>
            <text:p text:style-name="al">B.</text:p>
            <text:p text:style-name="al">Het op 1 juli 2015 vastgestelde deelsubsidieplafond van € 12.006.000,- van paragraaf 2.1 van de Uitvoeringsregeling groen Zuid-Holland 2014 voor het begrotingsjaar 2015 wordt gewijzigd in € 11.886.000,-</text:p>
          </text:section>
          <text:section text:name="artikel_id1-3-2-2-4" text:style-name="artikel">
            <text:p text:style-name="artikel_kop_titel"><text:span text:style-name="artikel_kop_label">Artikel</text:span> <text:span text:style-name="artikel_kop_nr">III</text:span> </text:p>
            <text:list text:style-name="id1-3-2-2-4-2">
              <text:list-item text:style-override="id1-3-2-2-4-2-1">
                <text:number>1.</text:number>
                <text:p text:style-name="al">Artikel I van dit besluit treedt in werking met ingang van de eerste dag na de datum van uitgifte van het provinciaal blad waarin dit besluit wordt geplaatst.</text:p>
              </text:list-item>
              <text:list-item text:style-override="id1-3-2-2-4-2-2">
                <text:number>2.</text:number>
                <text:p text:style-name="al">Artikel II van dit besluit treedt in werking met ingang van de eerste dag na de datum van uitgifte van het provinciaal blad waarin dit besluit wordt geplaatst en werkt terug tot en met 5 juli 2015.</text:p>
                <text:p text:style-name="al"/>
              </text:list-item>
            </text:list>
            <text:p text:style-name="al">Den Haag 15 december 2015</text:p>
            <text:p text:style-name="al"/>
            <text:p text:style-name="al">Gedeputeerde Staten van Zuid-Holland,</text:p>
            <text:p text:style-name="al"/>
            <text:p text:style-name="al">Drs. J. Smit, voorzitter</text:p>
            <text:p text:style-name="al"/>
            <text:p text:style-name="al">Drs. J.H. de Baas, secretaris a.i.</text:p>
            <text:p text:style-name="al"/>
          </text:section>
        </text:section>
        <text:section text:name="nota-toelichting_id1-3-2-3" text:style-name="nota-toelichting">
          <text:p text:style-name="kop_level0">Toelichting</text:p>
          <text:p text:style-name="al">Onderdeel C</text:p>
          <text:p text:style-name="al">De Provincie Zuid-Holland is voornemens de Urg integraal en gebiedsgericht in te zetten. In verband hiermee wordt op dit moment ambtelijk gewerkt aan een nieuwe subsidieregeling groen. In de nieuwe subsidieregeling groen zullen de sectorale subsidies uit de hoofdstukken 2 en 3 veelal worden geïntegreerd in de integrale en gebiedsgerichte subsidies voor de periode 2016-2019.</text:p>
          <text:p text:style-name="al">Om enige continuïteit te waarborgen tussen de huidige Urg en de overgang naar de gebiedsgerichte en integrale subsidies mogelijk te maken, wordt de subsidie onderhoud van landschapselementen thans niet geschrapt, maar wordt de duur van de subsidie verkort naar 3 jaar.</text:p>
          <text:p text:style-name="al">Onderdeel D</text:p>
          <text:p text:style-name="al">De subsidie dient een substantiële bijdrage te leveren aan het beheer van landschapselementen. In de huidige regeling wordt per aanvraag een drempelbedrag van 1200 euro voor een periode van 6 jaar gehanteerd. Om per aanvraag een substantiële bijdrage aan het beheer te bewerkstelligen is een hoger drempelbedrag gewenst. Het drempelbedrag wordt daarom verhoogd naar 1200 euro voor een periode van 3 j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7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7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7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15 december 2015, PZH-2015-531833645 (DOS-2014-0003881), tot wijziging van de deelsubsidieplafonds 2015 van de paragrafen 2.1 en 2.2 van de Uitvoeringsregeling groen Zuid-Holland 2014 en tot wijziging van de Uitvoeringsregeling groen Zuid-Holland 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73</meta:user-defined>
    <meta:user-defined meta:name="OVERHEIDop.PrbID/DC.identifier">prb-2015-84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