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chep Holsteins Holland B.V. Bovenberg 6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chep Holsteins Holland B.V.</text:span> voor de exploitatie van de bestaande veehouderij en het uitbreiden van de veestapel vrouwelijk jongvee. De inrichting is gelegen aan de  <text:span text:style-name="nadrukvet">Bovenberg 61, 2862 BA te Bergambacht, gemeente Krimpenerwaard</text:span>. </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69226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december 2015 tot en met 8 februari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7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chep Holsteins Holland B.V. Bovenberg 61 te Berg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71</meta:user-defined>
    <meta:user-defined meta:name="OVERHEIDop.PrbID/DC.identifier">prb-2015-84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BA 61</meta:user-defined>
    <meta:user-defined meta:name="OVERHEIDop.woonplaats">Bergambacht</meta:user-defined>
    <meta:user-defined meta:name="OVERHEIDop.straatnaam">Bovenbe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483 439812</meta:user-defined>
    <meta:user-defined meta:name="OVERHEIDop.versieInformatie"/>
  </office:meta>
</office:document-meta>
</file>