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A.W. Kooijman Heideweg 7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A.W. Kooijman</text:span> voor de exploitatie van de bestaande veehouderij, de bouw van een nieuwe stal en het uitbreiden van de veestapel. De inrichting is gelegen aan de <text:span text:style-name="nadrukvet">Heideweg 7, 3381 KH te Giessenburg, gemeente Giessenlanden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664483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8 december 2015 tot en met 8 februar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de gemeentesecretarie van Giessenlanden, van 8.30-12.00 uur, wo tot 15.30 uur, Groeneweg 33 te Hoornaar, tel.nr. (0183) 58 38 38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8470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470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470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A.W. Kooijman Heideweg 7 te Giessen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8470</meta:user-defined>
    <meta:user-defined meta:name="OVERHEIDop.PrbID/DC.identifier">prb-2015-847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381KH 7</meta:user-defined>
    <meta:user-defined meta:name="OVERHEIDop.woonplaats">Giessenburg</meta:user-defined>
    <meta:user-defined meta:name="OVERHEIDop.straatnaam">Heid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9647 431202</meta:user-defined>
    <meta:user-defined meta:name="OVERHEIDop.versieInformatie"/>
  </office:meta>
</office:document-meta>
</file>