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Firma van Dijk &amp; Zn Lakerveld 120 te Lex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Firma van Dijk &amp; Zn</text:span> voor de exploitatie van de bestaande melkveehouderij, de bouw van een nieuwe stal en de uitbreiding van de veestapel. De inrichting is gelegen aan het <text:span text:style-name="nadrukvet">Lakerveld 120, 4128 LK te Lexmond, gemeente Zederik</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77905</text:span>. Omdat het besluit op 22 december 2015 is verzonden aan de aanvrager, loopt de termijn voor het indienen van een bezwaarschrift tot en met 2 februari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468</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68</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68</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Firma van Dijk &amp; Zn Lakerveld 120 te Lexmo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4</meta:user-defined>
    <meta:user-defined meta:name="OVERHEIDop.publicationIssue">8468</meta:user-defined>
    <meta:user-defined meta:name="OVERHEIDop.PrbID/DC.identifier">prb-2015-846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128LK 120</meta:user-defined>
    <meta:user-defined meta:name="OVERHEIDop.woonplaats">Lexmond</meta:user-defined>
    <meta:user-defined meta:name="OVERHEIDop.straatnaam">Lakerveld</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30004 440177</meta:user-defined>
    <meta:user-defined meta:name="OVERHEIDop.versieInformatie"/>
  </office:meta>
</office:document-meta>
</file>