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6">
      <text:list-level-style-bullet text:bullet-char="•" text:level="1">
        <style:list-level-properties text:min-label-width="10mm"/>
      </text:list-level-style-bullet>
    </text:list-style>
    <text:list-style style:name="id1-3-2-2-1-3-2-46-1">
      <text:list-level-style-bullet text:bullet-char="•" text:level="1">
        <style:list-level-properties text:min-label-width="10mm"/>
      </text:list-level-style-bullet>
    </text:list-style>
    <text:list-style style:name="id1-3-2-2-1-3-2-46-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5-1">
      <text:list-level-style-bullet text:bullet-char="•" text:level="1">
        <style:list-level-properties text:min-label-width="10mm"/>
      </text:list-level-style-bullet>
    </text:list-style>
    <text:list-style style:name="id1-3-2-2-1-4-2-45-2">
      <text:list-level-style-bullet text:bullet-char="•" text:level="1">
        <style:list-level-properties text:min-label-width="10mm"/>
      </text:list-level-style-bullet>
    </text:list-style>
    <text:list-style style:name="id1-3-2-2-1-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8">
      <text:list-level-style-bullet text:bullet-char="•" text:level="1">
        <style:list-level-properties text:min-label-width="10mm"/>
      </text:list-level-style-bullet>
    </text:list-style>
    <text:list-style style:name="id1-3-2-2-1-5-2-28-1">
      <text:list-level-style-bullet text:bullet-char="•" text:level="1">
        <style:list-level-properties text:min-label-width="10mm"/>
      </text:list-level-style-bullet>
    </text:list-style>
    <text:list-style style:name="id1-3-2-2-1-5-2-28-2">
      <text:list-level-style-bullet text:bullet-char="•" text:level="1">
        <style:list-level-properties text:min-label-width="10mm"/>
      </text:list-level-style-bullet>
    </text:list-style>
    <text:list-style style:name="id1-3-2-2-1-5-2-28-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7">
      <text:list-level-style-bullet text:bullet-char="•" text:level="1">
        <style:list-level-properties text:min-label-width="10mm"/>
      </text:list-level-style-bullet>
    </text:list-style>
    <text:list-style style:name="id1-3-2-2-1-7-2-47-1">
      <text:list-level-style-bullet text:bullet-char="•" text:level="1">
        <style:list-level-properties text:min-label-width="10mm"/>
      </text:list-level-style-bullet>
    </text:list-style>
    <text:list-style style:name="id1-3-2-2-1-7-2-49">
      <text:list-level-style-bullet text:bullet-char="•" text:level="1">
        <style:list-level-properties text:min-label-width="10mm"/>
      </text:list-level-style-bullet>
    </text:list-style>
    <text:list-style style:name="id1-3-2-2-1-7-2-49-1">
      <text:list-level-style-bullet text:bullet-char="•" text:level="1">
        <style:list-level-properties text:min-label-width="10mm"/>
      </text:list-level-style-bullet>
    </text:list-style>
    <text:list-style style:name="id1-3-2-2-1-7-2-49-2">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2-1">
      <text:list-level-style-bullet text:bullet-char="•" text:level="1">
        <style:list-level-properties text:min-label-width="10mm"/>
      </text:list-level-style-bullet>
    </text:list-style>
    <text:list-style style:name="id1-3-2-2-1-8-2-12-2">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2-1">
      <text:list-level-style-bullet text:bullet-char="•" text:level="1">
        <style:list-level-properties text:min-label-width="10mm"/>
      </text:list-level-style-bullet>
    </text:list-style>
    <text:list-style style:name="id1-3-2-2-1-8-2-42-2">
      <text:list-level-style-bullet text:bullet-char="•" text:level="1">
        <style:list-level-properties text:min-label-width="10mm"/>
      </text:list-level-style-bullet>
    </text:list-style>
    <text:list-style style:name="id1-3-2-2-1-8-2-42-3">
      <text:list-level-style-bullet text:bullet-char="•" text:level="1">
        <style:list-level-properties text:min-label-width="10mm"/>
      </text:list-level-style-bullet>
    </text:list-style>
    <text:list-style style:name="id1-3-2-2-1-8-2-42-4">
      <text:list-level-style-bullet text:bullet-char="•" text:level="1">
        <style:list-level-properties text:min-label-width="10mm"/>
      </text:list-level-style-bullet>
    </text:list-style>
    <text:list-style style:name="id1-3-2-2-1-8-2-42-5">
      <text:list-level-style-bullet text:bullet-char="•" text:level="1">
        <style:list-level-properties text:min-label-width="10mm"/>
      </text:list-level-style-bullet>
    </text:list-style>
    <text:list-style style:name="id1-3-2-2-1-8-2-42-6">
      <text:list-level-style-bullet text:bullet-char="•" text:level="1">
        <style:list-level-properties text:min-label-width="10mm"/>
      </text:list-level-style-bullet>
    </text:list-style>
    <text:list-style style:name="id1-3-2-2-1-8-2-42-7">
      <text:list-level-style-bullet text:bullet-char="•" text:level="1">
        <style:list-level-properties text:min-label-width="10mm"/>
      </text:list-level-style-bullet>
    </text:list-style>
    <text:list-style style:name="id1-3-2-2-1-8-2-42-8">
      <text:list-level-style-bullet text:bullet-char="•" text:level="1">
        <style:list-level-properties text:min-label-width="10mm"/>
      </text:list-level-style-bullet>
    </text:list-style>
    <text:list-style style:name="id1-3-2-2-1-8-2-42-9">
      <text:list-level-style-bullet text:bullet-char="•" text:level="1">
        <style:list-level-properties text:min-label-width="10mm"/>
      </text:list-level-style-bullet>
    </text:list-style>
    <text:list-style style:name="id1-3-2-2-1-8-2-42-10">
      <text:list-level-style-bullet text:bullet-char="•" text:level="1">
        <style:list-level-properties text:min-label-width="10mm"/>
      </text:list-level-style-bullet>
    </text:list-style>
    <text:list-style style:name="id1-3-2-2-1-8-2-42-11">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8-1">
      <text:list-level-style-bullet text:bullet-char="•" text:level="1">
        <style:list-level-properties text:min-label-width="10mm"/>
      </text:list-level-style-bullet>
    </text:list-style>
    <text:list-style style:name="id1-3-2-2-1-9-2-8-2">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vaststelling subsidieplafonds 2016 </text:p>
      <text:section text:name="regeling_id1-3-2" text:style-name="regeling">
        <text:section text:name="aanhef_id1-3-2-1" text:style-name="aanhef">
          <text:section text:name="preambule_id1-3-2-1-1" text:style-name="preambule">
            <text:p text:style-name="al">
            <text:span text:style-name="nadrukvet">Besluit</text:span>: 27 oktober, 15 en 16 december 2015 </text:p>
            <text:p text:style-name="al">
            <text:span text:style-name="nadrukvet">Kenmerk</text:span>: 2015/0238400, 2015/0398248 en 2015/0387359</text:p>
            <text:p text:style-name="al">
            <text:span text:style-name="nadrukvet">Inlichtingen bij</text:span>: Annemiek Hooisma</text:p>
            <text:p text:style-name="al">
            <text:span text:style-name="nadrukvet">Telefoon</text:span>: 038 – 499 83 12</text:p>
            <text:p text:style-name="al">
            <text:span text:style-name="nadrukvet">E-mail</text:span>: a.hooisma@overijssel.nl</text:p>
            <text:p text:style-name="al"/>
            <text:p text:style-name="al">
            <text:span text:style-name="nadrukvet">Kennisgeving</text:span>
          </text:p>
            <text:p text:style-name="al"/>
            <text:p text:style-name="al">Gedeputeerde Staten van Overijssel,</text:p>
            <text:p text:style-name="al"/>
            <text:p text:style-name="al">Delen mee: </text:p>
            <text:p text:style-name="al">dat op basis van de artikelen 3:40 en 4:27 van de Algemene wet bestuursrecht en artikel 3, lid 1 en artikel 5, lid 1 van de Algemene subsidieverordening Overijssel 2005, de volgende subsidieplafonds zijn vastgesteld voor het jaar 2016:</text:p>
            <text:p text:style-name="al"/>
            <text:p text:style-name="al"/>
          </text:section>
        </text:section>
        <text:section text:name="regeling-tekst_id1-3-2-2" text:style-name="regeling-tekst">
          <text:section text:name="hoofdstuk_id1-3-2-2-1" text:style-name="hoofdstuk">
            <text:p text:style-name="artikel_kop_titel"><text:span text:style-name="label">Uitvoeringsbesluit subsidies Overijssel 2011(Ubs)</text:span> </text:p>
            <text:section text:name="paragraaf_id1-3-2-2-1-2" text:style-name="paragraaf">
              <text:p text:style-name="paragraaf_kop"><text:span text:style-name="label">Hoofdstuk</text:span> <text:span text:style-name="nr">3,</text:span> Zorg en gezondheid</text:p>
              <text:section text:name="structuurtekst_id1-3-2-2-1-2-2" text:style-name="structuurtekst">
                <text:p text:style-name="al"/>
                <text:p text:style-name="al">Paragraaf 3.2 </text:p>
                <text:p text:style-name="al">
                <text:span text:style-name="nadrukondlijn">Ondersteuning uitvoering Wet Maatschappelijke Ondersteuning</text:span>: € 1.215.980,--.</text:p>
                <text:p text:style-name="al">Een aanvraag voor een subsidie kan worden ingediend vanaf 1 mei en moet zijn ontvangen uiterlijk op 1 juni van het betreffende kalender jaar.</text:p>
                <text:p text:style-name="al">Volgorde van behandeling: de hoogst gerangschikte aanvragen ontvangen subsidie en voor zover het subsidieplafond dit toelaat.</text:p>
                <text:p text:style-name="al"/>
              </text:section>
            </text:section>
            <text:section text:name="paragraaf_id1-3-2-2-1-3" text:style-name="paragraaf">
              <text:p text:style-name="paragraaf_kop"><text:span text:style-name="label">Hoofdstuk</text:span> <text:span text:style-name="nr">4,</text:span> Cultuur, sport en vrije tijd</text:p>
              <text:section text:name="structuurtekst_id1-3-2-2-1-3-2" text:style-name="structuurtekst">
                <text:p text:style-name="al"/>
                <text:p text:style-name="al">Paragraaf 4.5</text:p>
                <text:p text:style-name="al">
                <text:span text:style-name="nadrukondlijn">Productiefonds Overijssel 2013-2015</text:span>
              </text:p>
                <text:p text:style-name="al">
                <text:span text:style-name="nadrukondlijn">Subparagraaf 4.5.1 Versterking productieaanbod</text:span>: € 240.000,--.</text:p>
                <text:p text:style-name="al">Volgorde van behandeling: in volgorde van vastgestelde prioriteit en voor zover het subsidieplafond dit toelaat.</text:p>
                <text:p text:style-name="al">
                <text:span text:style-name="nadrukondlijn">Sub paragraaf 4.5.2 Nieuwe makers Overijssel</text:span>: € 200.000,--.</text:p>
                <text:p text:style-name="al">Volgorde van behandeling: in volgorde van vastgestelde prioriteit en voor zover het subsidieplafond dit toelaat.</text:p>
                <text:p text:style-name="al"/>
                <text:p text:style-name="al">Paragraaf 4.13 </text:p>
                <text:p text:style-name="al">
                <text:span text:style-name="nadrukondlijn">Vrijetijdseconomie 2014-2015</text:span>: € 0,--.</text:p>
                <text:p text:style-name="al">Volgorde van behandeling: in volgorde van ontvangst en voor zover het subsidieplafond dit toelaat.</text:p>
                <text:p text:style-name="al"/>
                <text:p text:style-name="al">Paragraaf 4.15</text:p>
                <text:p text:style-name="al">
                <text:span text:style-name="nadrukondlijn">Evenementen en festivals</text:span>: € 0,--.</text:p>
                <text:p text:style-name="al">Volgorde van behandeling: in volgorde van vastgestelde prioriteit en voor zover het subsidieplafond dit toelaat. De prioriteit wordt bepaald op basis van scoretabel 2, zoals is opgenomen in artikel 4.15.8 lid 3 sub c van het Ubs.</text:p>
                <text:p text:style-name="al"/>
                <text:p text:style-name="al">Paragraaf 4.16</text:p>
                <text:p text:style-name="al">
                <text:span text:style-name="nadrukondlijn">Cultuureducatie “Cultuur aan de basis</text:span>”: € 0,--.</text:p>
                <text:p text:style-name="al">Dit bedrag is verdeeld over de gemeenten die zijn genoemd in artikel 4.16.4.</text:p>
                <text:p text:style-name="al">Volgorde van behandeling: in volgorde van ontvangst en voor zover het subsidieplafond dit toelaat.</text:p>
                <text:p text:style-name="al"/>
                <text:p text:style-name="al">Paragraaf 4.17</text:p>
                <text:p text:style-name="al">
                <text:span text:style-name="nadrukondlijn">Cultuurmakelaars</text:span>: € 0,--.</text:p>
                <text:p text:style-name="al">Volgorde van behandeling: in volgorde van ontvangst en voor zover het subsidieplafond dit toelaat.</text:p>
                <text:p text:style-name="al"/>
                <text:p text:style-name="al">Paragraaf 4.18</text:p>
                <text:p text:style-name="al">
                <text:span text:style-name="nadrukondlijn">Cultuurparticipatie</text:span>: € 300.000,--.</text:p>
                <text:p text:style-name="al">Volgorde van behandeling: in volgorde van ontvangst en voor zover het subsidieplafond dit toelaat.</text:p>
                <text:p text:style-name="al"/>
                <text:p text:style-name="al">Paragraaf 4.19</text:p>
                <text:p text:style-name="al">
                <text:span text:style-name="nadrukondlijn">Erfgoed “Het verhaal van Overijssel”</text:span>: € 875.000,- </text:p>
                <text:p text:style-name="al">Een aanvraag kan worden ingediend vanaf 4 januari van het betreffende kalenderjaar en moet uiterlijk op 1 februari van het voor 19.00 uur van het betreffende kalenderjaar zijn ontvangen;</text:p>
                <text:p text:style-name="al">Volgorde van behandeling: in volgorde van vastgestelde prioriteit en voor zover het subsidieplafond dit toelaat.</text:p>
                <text:p text:style-name="al"/>
                <text:p text:style-name="al">Paragraaf 4.20 </text:p>
                <text:p text:style-name="al">
                <text:span text:style-name="nadrukondlijn">Restauratie Rijksmonumenten:</text:span> € 1.870.455,--.</text:p>
                <text:p text:style-name="al">Een aanvraag kan worden ingediend vanaf 1 juni van en moet uiterlijk op 1 juli voor 19.00 uur van het betreffende kalenderjaar zijn ontvangen.</text:p>
                <text:p text:style-name="al">Volgorde van behandeling: in volgorde van vastgestelde prioriteit en voor zover het subsidieplafond dit toelaat.</text:p>
                <text:p text:style-name="al"/>
                <text:p text:style-name="al">Paragraaf 4.21 </text:p>
                <text:p text:style-name="al">
                <text:span text:style-name="nadrukondlijn">Herbestemming cultureel erfgoed</text:span>: € 680.000,--.</text:p>
                <text:p text:style-name="al">Volgorde van behandeling: in volgorde van vastgestelde prioriteit en voor zover het subsidieplafond dit toelaat. Een aanvraag kan ingediend worden vanaf 2 februari 2016.</text:p>
                <text:p text:style-name="al"/>
                <text:p text:style-name="al">Paragraaf 4.23</text:p>
                <text:p text:style-name="al">
                <text:span text:style-name="nadrukondlijn">Product Markt Partner Combinatie (PMPC)</text:span>
              </text:p>
                <text:list text:style-name="id1-3-2-2-1-3-2-46">
                  <text:list-item text:style-override="id1-3-2-2-1-3-2-46-1">
                    <text:number>•</text:number>
                    <text:p text:style-name="al">
                    <text:span text:style-name="nadrukondlijn">subparagraaf 4.23.2 Businesscase</text:span>
                  </text:p>
                  </text:list-item>
                  <text:list-item text:style-override="id1-3-2-2-1-3-2-46-2">
                    <text:number>•</text:number>
                    <text:p text:style-name="al">
                    <text:span text:style-name="nadrukondlijn">subparagraaf 4.23.3 Realisatie PMPC</text:span>
                  </text:p>
                  </text:list-item>
                </text:list>
                <text:p text:style-name="al">voor beide subparagrafen totaal: € 0,--.</text:p>
                <text:p text:style-name="al">Volgorde van behandeling: overeenkomstig artikel 1.1.3 worden aanvragen behandeld in volgorde van ontvangst, met dien verstande dat bij een dreigende overschrijding van het subsidieplafond, een aanvraag voor subsidie uit het WaterReijk of Noordoost Twente prioriteit krijgen en met voorrang wordt beoordeeld.</text:p>
                <text:p text:style-name="al"/>
                <text:p text:style-name="al">Paragraaf 4.25</text:p>
                <text:p text:style-name="al">
                <text:span text:style-name="nadrukondlijn">Maatschappelijke initiatieven Overijssel 2014</text:span>: € 0,--.</text:p>
                <text:p text:style-name="al">Volgorde van behandeling: Voor zover door verstrekking van subsidie voor aanvragen, die op dezelfde dag zijn ontvangen, het subsidieplafond wordt overschreden, wordt in afwijking op artikel 1.1.3 van het Ubs, de onderlinge rangschikking van die aanvragen vastgesteld door middel van loting.</text:p>
                <text:p text:style-name="al"/>
                <text:p text:style-name="al">Paragraaf 4.26</text:p>
                <text:p text:style-name="al">
                <text:span text:style-name="nadrukondlijn">Festivals en evenementen 2016</text:span>: € 1.681.000,-- met een deelplafond van € 50.000 voor de subsidie als bedoeld in artikel 4.26.1 onder sub. c (kleinschalige evenementen).</text:p>
                <text:p text:style-name="al">Volgorde van behandeling: in volgorde van ontvangst en voor zover het subsidieplafond dit toelaat.</text:p>
                <text:p text:style-name="al"/>
                <text:p text:style-name="al"/>
              </text:section>
            </text:section>
            <text:section text:name="paragraaf_id1-3-2-2-1-4" text:style-name="paragraaf">
              <text:p text:style-name="paragraaf_kop"><text:span text:style-name="label">Hoofdstuk</text:span> <text:span text:style-name="nr">5</text:span> Wonen en leefomgeving</text:p>
              <text:section text:name="structuurtekst_id1-3-2-2-1-4-2" text:style-name="structuurtekst">
                <text:p text:style-name="al"/>
                <text:p text:style-name="al">Paragraaf 5.1 </text:p>
                <text:p text:style-name="al">
                <text:span text:style-name="nadrukondlijn">Effectuering Ruimtelijk Beleid</text:span>: € 93.146,--. </text:p>
                <text:p text:style-name="al">Volgorde van behandeling: in volgorde van ontvangst en voor zover het subsidieplafond dit toelaat.</text:p>
                <text:p text:style-name="al"/>
                <text:p text:style-name="al">Paragraaf 5.2 </text:p>
                <text:p text:style-name="al">
                <text:span text:style-name="nadrukondlijn">Samen bouwen aan de toekomst van Overijssel!</text:span>
              </text:p>
                <text:list text:style-name="id1-3-2-2-1-4-2-8">
                  <text:list-item text:style-override="id1-3-2-2-1-4-2-8-1">
                    <text:number>•</text:number>
                    <text:p text:style-name="al">
                    <text:span text:style-name="nadrukondlijn">Subparagraaf 5.2.2 Binnenstedelijke vernieuwing</text:span>: € 0,--. Volgorde van behandeling: Prestatieafspraken Wonen 2010-2015.</text:p>
                  </text:list-item>
                  <text:list-item text:style-override="id1-3-2-2-1-4-2-8-2">
                    <text:number>•</text:number>
                    <text:p text:style-name="al">
                    <text:span text:style-name="nadrukondlijn">Subparagraaf 5.2.3 Wonen, zorg en welzijn</text:span>: € 0,--.Volgorde van behandeling: in volgorde van ontvangst en voor zover het subsidieplafond dit toelaat.</text:p>
                  </text:list-item>
                  <text:list-item text:style-override="id1-3-2-2-1-4-2-8-3">
                    <text:number>•</text:number>
                    <text:p text:style-name="al">
                    <text:span text:style-name="nadrukondlijn">Subpar</text:span>
                    <text:span text:style-name="nadrukondlijn">agraaf</text:span>
                    <text:span text:style-name="nadrukondlijn"> 5.2.6 Collectief Particulier Opdrachtgeverschap (CPO)</text:span>: € 0,--. Volgorde van behandeling: in volgorde van ontvangst en voor zover het subsidieplafond dit toelaat.</text:p>
                  </text:list-item>
                </text:list>
                <text:p text:style-name="al"/>
                <text:p text:style-name="al">Paragraaf 5.5</text:p>
                <text:p text:style-name="al">
                <text:span text:style-name="nadrukondlijn">Kulturhusen</text:span>: </text:p>
                <text:list text:style-name="id1-3-2-2-1-4-2-12">
                  <text:list-item text:style-override="id1-3-2-2-1-4-2-12-1">
                    <text:number>•</text:number>
                    <text:p text:style-name="al">Artikel 5.5.2 sub a, b en d (haalbaarheidsonderzoek, de bouw of verbouw van een kulturhus, het leveren van een extra impuls aan de gezamenlijke programmering of het gezamenlijke beheer van een kulturhus): € 0,--. </text:p>
                  </text:list-item>
                  <text:list-item text:style-override="id1-3-2-2-1-4-2-12-2">
                    <text:number>•</text:number>
                    <text:p text:style-name="al">Artikel 5.5.2 sub c (experimenten die bijdragen aan kennis en ervaring voor het ontwikkelen van toekomstbestendige kulturhusen): € 0,--. </text:p>
                  </text:list-item>
                </text:list>
                <text:p text:style-name="al">Volgorde van behandeling: in volgorde van ontvangst en voor zover het subsidieplafond dit toelaat.</text:p>
                <text:p text:style-name="al"/>
                <text:p text:style-name="al">Paragraaf 5.6</text:p>
                <text:p text:style-name="al">
                <text:span text:style-name="nadrukondlijn">Dorpsplanplus</text:span>
                <text:span text:style-name="nadrukondlijn"> (DOP )</text:span> : € 0,--.</text:p>
                <text:p text:style-name="al">Volgorde van behandeling: in volgorde van ontvangst en voor zover het subsidieplafond dit toelaat.</text:p>
                <text:p text:style-name="al"/>
                <text:p text:style-name="al">Paragraaf 5.7 </text:p>
                <text:p text:style-name="al">
                <text:span text:style-name="nadrukondlijn">Herstructurering van bedrijventerreinen</text:span>: € 0,--.</text:p>
                <text:p text:style-name="al">Volgorde van behandeling: in volgorde van ontvangst en voor zover het subsidieplafond dit toelaat.</text:p>
                <text:p text:style-name="al"/>
                <text:p text:style-name="al">Paragraaf 5.8 </text:p>
                <text:p text:style-name="al">
                <text:span text:style-name="nadrukondlijn">Kwaliteit stedelijke leefomgeving</text:span>: € 0,-- </text:p>
                <text:p text:style-name="al">Volgorde van behandeling: in volgorde van ontvangst en voor zover het subsidieplafond dit toelaat.</text:p>
                <text:p text:style-name="al"/>
                <text:p text:style-name="al">Paragraaf 5.10</text:p>
                <text:p text:style-name="al">
                <text:span text:style-name="nadrukondlijn">Ruimtelijke kwaliteit steden, dorpen en randen</text:span>: € 0,--</text:p>
                <text:p text:style-name="al">Volgorde van behandeling: in volgorde van ontvangst en voor zover het subsidieplafond dit toelaat</text:p>
                <text:p text:style-name="al"/>
                <text:p text:style-name="al">Paragraaf 5.11</text:p>
                <text:p text:style-name="al">
                <text:span text:style-name="nadrukondlijn">Duurzaam ontwikkelen Overijssel</text:span>: € 0,--.</text:p>
                <text:p text:style-name="al">Volgorde van behandeling: in volgorde van ontvangst en voor zover het subsidieplafond dit toelaat.</text:p>
                <text:p text:style-name="al"/>
                <text:p text:style-name="al">Paragraaf 5.12</text:p>
                <text:p text:style-name="al">
                <text:span text:style-name="nadrukondlijn">Aanpak leegstand kantoorpanden Overijssel</text:span>: € 500.000,--.</text:p>
                <text:p text:style-name="al">Volgorde van behandeling: in aanvulling op artikel 1.1.3 geldt dat indien op de dag dat het subsidieplafond wordt bereikt en er meer dan één aanvraag is ontvangen, Gedeputeerde Staten de onderlinge rangschikking van die aanvragen vaststelt door middel van prioritering op basis van het criterium “bijdrage aan provinciale doelen”.</text:p>
                <text:p text:style-name="al"/>
                <text:p text:style-name="al">Paragraaf 5.14 </text:p>
                <text:p text:style-name="al">
                <text:span text:style-name="nadrukondlijn">Overijssel-Stedendriehoek-Deventer</text:span>: € 0,--.</text:p>
                <text:p text:style-name="al">Volgorde van behandeling: in volgorde van ontvangst en voor zover het subsidieplafond dit toelaat.</text:p>
                <text:p text:style-name="al"/>
                <text:p text:style-name="al">Paragraaf 5.15 </text:p>
                <text:p text:style-name="al">
                <text:span text:style-name="nadrukondlijn">Breedbandinfrastructuur Overijssel</text:span>
              </text:p>
                <text:list text:style-name="id1-3-2-2-1-4-2-45">
                  <text:list-item text:style-override="id1-3-2-2-1-4-2-45-1">
                    <text:number>•</text:number>
                    <text:p text:style-name="al">
                    <text:span text:style-name="nadrukondlijn">Subparagraaf 5.15.2</text:span>: € 20.000.000,-- voor garanties en € 6.500.000,-- voor subsidies</text:p>
                  </text:list-item>
                  <text:list-item text:style-override="id1-3-2-2-1-4-2-45-2">
                    <text:number>•</text:number>
                    <text:p text:style-name="al">
                    <text:span text:style-name="nadrukondlijn">Subparagraaf 5.15.3</text:span>: € 1.500.000,-- voor subsidies</text:p>
                  </text:list-item>
                </text:list>
                <text:p text:style-name="al">Procedure toekenning subparagraaf 5.15.2: Indien subsidieaanvragen worden ingediend voor een zelfde gebied, zal een weging aan de hand van de in de regeling opgenomen prioriteringscriteria plaatsvinden. De subsidie zal worden verleend aan de aanvrager met de hoogste score. Indien op enige dag meerdere aanvragen voor verschillende gebieden worden ingediend waarbij het subsidieplafond dreigt te worden overschreden en die elk voldoen aan de gestelde subsidiecriteria, vindt rangschikking van de op die dag binnengekomen subsidieaanvragen plaats door middel van loting.</text:p>
                <text:p text:style-name="al">Procedure toekenning subparagraaf 5.15.3: In volgorde van ontvangst en voor zover het subsidieplafond dit toelaat.</text:p>
                <text:p text:style-name="al"/>
                <text:p text:style-name="al">Paragraaf 5.16</text:p>
                <text:p text:style-name="al">
                <text:span text:style-name="nadrukondlijn">Energielandschappen Overijssel</text:span>: € 0,--.</text:p>
                <text:p text:style-name="al">Volgorde van behandeling: in volgorde van ontvangst en voor zover het subsidieplafond dit toelaat.</text:p>
                <text:p text:style-name="al"/>
                <text:p text:style-name="al">Paragraaf 5.17</text:p>
                <text:p text:style-name="al">
                <text:span text:style-name="nadrukondlijn">Verbeteren van de haveninfrastructuur en –faciliteiten</text:span>
              </text:p>
                <text:list text:style-name="id1-3-2-2-1-4-2-55">
                  <text:list-item text:style-override="id1-3-2-2-1-4-2-55-1">
                    <text:number>a.</text:number>
                    <text:p text:style-name="al">het oplossen van knelpunten op het gebied van ondiepten bij bruggen en sluizen: € 250.000,--;</text:p>
                  </text:list-item>
                  <text:list-item text:style-override="id1-3-2-2-1-4-2-55-2">
                    <text:number>b.</text:number>
                    <text:p text:style-name="al">onderzoek of een studie die bijdraagt aan het verkorten van de wachttijden of andere verkeersknelpunten bij bruggen en sluizen, zowel voor wegverkeer als voor waterverkeer: € 30.000.--;</text:p>
                  </text:list-item>
                  <text:list-item text:style-override="id1-3-2-2-1-4-2-55-3">
                    <text:number>c.</text:number>
                    <text:p text:style-name="al">aanleggen, uitbreiden of verbeteren van een kade: € 400.000,--;</text:p>
                  </text:list-item>
                  <text:list-item text:style-override="id1-3-2-2-1-4-2-55-4">
                    <text:number>d.</text:number>
                    <text:p text:style-name="al">het verbeteren van de wacht- of ligplaatsfaciliteiten ten behoeve van de binnenvaart: € 150.000,--</text:p>
                  </text:list-item>
                </text:list>
                <text:p text:style-name="al">Volgorde van behandeling: in volgorde van ontvangst en voor zover het subsidieplafond dit toelaat.</text:p>
                <text:p text:style-name="al"/>
                <text:p text:style-name="al">Paragraaf 5.18</text:p>
                <text:p text:style-name="al">
                <text:span text:style-name="nadrukondlijn">Investeringsimpuls verduurzaming goederenvervoer over water</text:span>
              </text:p>
                <text:list text:style-name="id1-3-2-2-1-4-2-60">
                  <text:list-item text:style-override="id1-3-2-2-1-4-2-60-1">
                    <text:number>a.</text:number>
                    <text:p text:style-name="al">de aanschaf en aanleg van een walstroom faciliteit: € 150.000,--;</text:p>
                  </text:list-item>
                  <text:list-item text:style-override="id1-3-2-2-1-4-2-60-2">
                    <text:number>b.</text:number>
                    <text:p text:style-name="al">de aanschaf en aanleg van een LNG vulpunt: € 0,--.</text:p>
                  </text:list-item>
                </text:list>
                <text:p text:style-name="al">Volgorde van behandeling: in volgorde van ontvangst en voor zover het subsidieplafond dit toelaat.</text:p>
                <text:p text:style-name="al"/>
                <text:p text:style-name="al">Paragraaf 5.19</text:p>
                <text:p text:style-name="al">
                <text:span text:style-name="nadrukondlijn">Blue </text:span>
                <text:span text:style-name="nadrukondlijn">Road</text:span>
                <text:span text:style-name="nadrukondlijn"> platform Overijssel</text:span>: € 0,--.</text:p>
                <text:p text:style-name="al">Volgorde van behandeling:</text:p>
                <text:list text:style-name="id1-3-2-2-1-4-2-66">
                  <text:list-item text:style-override="id1-3-2-2-1-4-2-66-1">
                    <text:number>1.</text:number>
                    <text:p text:style-name="al">In afwijking van artikel 1.1.3 plaatsen Gedeputeerde Staten de subsidieaanvragen in een prioriteitsvolgorde. Gedeputeerde Staten verstrekken de subsidie aan de subsidieaanvraag die de hoogste prioriteit krijgt.</text:p>
                  </text:list-item>
                  <text:list-item text:style-override="id1-3-2-2-1-4-2-66-2">
                    <text:number>2.</text:number>
                    <text:p text:style-name="al">De prioriteitsvolgorde wordt bepaald op basis van scoretabel 1 zoals is opgenomen in artikel 5.19.10 lid 2 Ubs.</text:p>
                  </text:list-item>
                </text:list>
                <text:p text:style-name="al">Een onvolledige aanvraag voor subsidie kan na sluitingsdatum alleen volledig worden gemaakt voor zover het geen inhoudelijke aanvulling of wijziging van de aanvraag betreft.</text:p>
                <text:p text:style-name="al"/>
                <text:p text:style-name="al">Paragraaf 5.21</text:p>
                <text:p text:style-name="al">
                <text:span text:style-name="nadrukondlijn">Gebiedsontwikkeling </text:span>
                <text:span text:style-name="nadrukondlijn">Noordoost-Twente</text:span>
                <text:span text:style-name="nadrukondlijn"> 2.0</text:span>:</text:p>
                <text:list text:style-name="id1-3-2-2-1-4-2-71">
                  <text:list-item text:style-override="id1-3-2-2-1-4-2-71-1">
                    <text:number>a.</text:number>
                    <text:p text:style-name="al">voor een activiteit zoals bedoeld in artikel 5.21.2 sub a: € 0,--</text:p>
                  </text:list-item>
                  <text:list-item text:style-override="id1-3-2-2-1-4-2-71-2">
                    <text:number>b.</text:number>
                    <text:p text:style-name="al">voor een activiteit zoals bedoeld in artikel 5.21.2 sub b: € 0,--</text:p>
                  </text:list-item>
                  <text:list-item text:style-override="id1-3-2-2-1-4-2-71-3">
                    <text:number>c.</text:number>
                    <text:p text:style-name="al">voor een activiteit zoals bedoeld in artikel 5.21.2 sub c: € 0,--</text:p>
                  </text:list-item>
                </text:list>
                <text:p text:style-name="al">Volgorde van behandeling: in volgorde van ontvangst en voor zover het subsidieplafond dit toelaat.</text:p>
                <text:p text:style-name="al"/>
                <text:p text:style-name="al">Paragraaf 5.22</text:p>
                <text:p text:style-name="al">
                <text:span text:style-name="nadrukondlijn">Gebiedsontwikkeling </text:span>
                <text:span text:style-name="nadrukondlijn">Noordoost-Twente</text:span>
                <text:span text:style-name="nadrukondlijn"> 3.0</text:span>: € 0,--.</text:p>
                <text:p text:style-name="al">Volgorde van behandeling: in volgorde van ontvangst en voor zover het subsidieplafond dit toelaat.</text:p>
                <text:p text:style-name="al"/>
                <text:p text:style-name="al">Paragraaf 5.23 </text:p>
                <text:p text:style-name="al">
                <text:span text:style-name="nadrukondlijn">Waterveiligheid en klimaatbestendigheid </text:span>
                <text:span text:style-name="nadrukondlijn">Ijssel-Vechtdelta</text:span> : € 1.688.000,--.</text:p>
                <text:p text:style-name="al">Volgorde van behandeling: in volgorde van ontvangst en voor zover het subsidieplafond dit toelaat.</text:p>
                <text:p text:style-name="al"/>
              </text:section>
            </text:section>
            <text:section text:name="paragraaf_id1-3-2-2-1-5" text:style-name="paragraaf">
              <text:p text:style-name="paragraaf_kop"><text:span text:style-name="label">Hoofdstuk</text:span> <text:span text:style-name="nr">6</text:span> Innovatie</text:p>
              <text:section text:name="structuurtekst_id1-3-2-2-1-5-2" text:style-name="structuurtekst">
                <text:p text:style-name="al"/>
                <text:p text:style-name="al">Paragraaf 6.3</text:p>
                <text:p text:style-name="al">
                <text:span text:style-name="nadrukondlijn">Innovatievouchers</text:span>:</text:p>
                <text:list text:style-name="id1-3-2-2-1-5-2-4">
                  <text:list-item text:style-override="id1-3-2-2-1-5-2-4-1">
                    <text:number>•</text:number>
                    <text:p text:style-name="al">artikel 6.3.3 sub a, onderdeel i: de aanvrager is een MKB-onderneming, met een vestiging in Overijssel of in één van de gemeenten Noordoostpolder, Dronten, Oldebroek, Hattem, Heerde of Meppel: € 0,- </text:p>
                  </text:list-item>
                  <text:list-item text:style-override="id1-3-2-2-1-5-2-4-2">
                    <text:number>•</text:number>
                    <text:p text:style-name="al">artikel 6.3.3 sub a, onderdeel ii: een MKB-onderneming, met een vestiging buiten het onder </text:p>
                  </text:list-item>
                  <text:list-item text:style-override="id1-3-2-2-1-5-2-4-3">
                    <text:number>•</text:number>
                    <text:p text:style-name="al">artikel 6.6.3 sub a, onderdeel i genoemd gebied: € 0,- </text:p>
                  </text:list-item>
                </text:list>
                <text:p text:style-name="al">De verhoging van de plafonds is bedoeld om liggende aanvragen, die voldoen aan de gestelde criteria van paragraaf 6.3 Innovatie, te kunnen honoreren. Er kunnen geen subsidieaanvragen meer worden ingediend.</text:p>
                <text:p text:style-name="al"/>
                <text:p text:style-name="al">Paragraaf 6.4</text:p>
                <text:p text:style-name="al">
                <text:span text:style-name="nadrukondlijn">Innovatiefonds Overijssel 2014</text:span>: € 0.--.</text:p>
                <text:p text:style-name="al">Gedeputeerde Staten kunnen een subsidie verstrekken in de vorm van een geldlening, tegen marktconforme rente, voor het realiseren van een businesscase.</text:p>
                <text:p text:style-name="al">Volgorde van behandeling: </text:p>
                <text:list text:style-name="id1-3-2-2-1-5-2-11">
                  <text:list-item text:style-override="id1-3-2-2-1-5-2-11-1">
                    <text:number>1.</text:number>
                    <text:p text:style-name="al">Voor het bepalen van het bereiken van het van toepassing zijnde subsidieplafond, beslissen Gedeputeerde Staten op volgorde van het tijdstip van ontvangst.</text:p>
                  </text:list-item>
                  <text:list-item text:style-override="id1-3-2-2-1-5-2-11-2">
                    <text:number>2.</text:number>
                    <text:p text:style-name="al">Indien de aanvraag nog niet volledig is, wordt het tijdstip van ontvangst bepaald door het moment waarop de aanvraag wel volledig is. </text:p>
                  </text:list-item>
                  <text:list-item text:style-override="id1-3-2-2-1-5-2-11-3">
                    <text:number>3.</text:number>
                    <text:p text:style-name="al">Voor zover door verstrekking van subsidie voor aanvragen, die op dezelfde dag zijn ontvangen, het subsidieplafond wordt overschreden, wordt de onderlinge rangschikking van die aanvragen vastgesteld door middel van prioritering op basis van de totale punten die de aanvraag behaalt. De prioritering vindt plaats op basis van het hoogst aantal behaalde punten voor de volgende onderdelen samen:</text:p>
                    <text:list text:style-name="id1-3-2-2-1-5-2-11-3-3">
                      <text:list-item text:style-override="id1-3-2-2-1-5-2-11-3-3-1">
                        <text:number>a.</text:number>
                        <text:p text:style-name="al">de aangevraagde lening in verhouding tot de financiële bijdrage van de aanvrager en overige partijen aan de businesscase, maximaal 60 punten;</text:p>
                      </text:list-item>
                      <text:list-item text:style-override="id1-3-2-2-1-5-2-11-3-3-2">
                        <text:number>b.</text:number>
                        <text:p text:style-name="al">de behouden of nieuw gecreëerde arbeidsplaatsen in Overijssel, maximaal 15 punten;</text:p>
                      </text:list-item>
                      <text:list-item text:style-override="id1-3-2-2-1-5-2-11-3-3-3">
                        <text:number>c.</text:number>
                        <text:p text:style-name="al">de bijdrage aan duurzaamheid, maximaal 15 punten; </text:p>
                      </text:list-item>
                      <text:list-item text:style-override="id1-3-2-2-1-5-2-11-3-3-4">
                        <text:number>d.</text:number>
                        <text:p text:style-name="al">subsidieaanvraag is ingediend door een samenwerkingsverband, maximaal 10 punten.</text:p>
                      </text:list-item>
                    </text:list>
                  </text:list-item>
                </text:list>
                <text:p text:style-name="al"/>
                <text:p text:style-name="al">Paragraaf 6.5</text:p>
                <text:p text:style-name="al">
                <text:span text:style-name="nadrukondlijn">Kennisondersteuning </text:span>
                <text:span text:style-name="nadrukondlijn">Agro</text:span>
                <text:span text:style-name="nadrukondlijn"> en </text:span>
                <text:span text:style-name="nadrukondlijn">Food</text:span>
                <text:span text:style-name="nadrukondlijn"> Overijssel</text:span>: € 0,--. </text:p>
                <text:p text:style-name="al">Volgorde van behandeling: in volgorde van ontvangst en voor zover het subsidieplafond dit toelaat.</text:p>
                <text:p text:style-name="al"/>
                <text:p text:style-name="al">Paragraaf 6.6</text:p>
                <text:p text:style-name="al">
                <text:span text:style-name="nadrukondlijn">Innovatie </text:span>
                <text:span text:style-name="nadrukondlijn">Agro</text:span>
                <text:span text:style-name="nadrukondlijn">&amp;</text:span>
                <text:span text:style-name="nadrukondlijn">food</text:span>: € 0,--. </text:p>
                <text:p text:style-name="al">Volgorde van behandeling: in volgorde van ontvangst en voor zover het subsidieplafond dit toelaat.</text:p>
                <text:p text:style-name="al"/>
                <text:p text:style-name="al">Paragraaf 6.7</text:p>
                <text:p text:style-name="al">
                <text:span text:style-name="nadrukondlijn">Maatschappelijke ICT diensten Overijssel</text:span>: € 520.000,-- </text:p>
                <text:p text:style-name="al">Volgorde van behandeling: voor zover door verstrekking van subsidie voor aanvragen die op dezelfde dag zijn ontvangen het subsidieplafond wordt overschreden, wordt in afwijking van artikel 1.1.3. de onderlinge rangschikking van die aanvragen vastgesteld door middel van prioritering op basis van de totale punten die de aanvraag behaalt. De prioritering vindt plaats op basis van het hoogst aantal behaalde punten voor de volgende onderdelen samen:</text:p>
                <text:list text:style-name="id1-3-2-2-1-5-2-24">
                  <text:list-item text:style-override="id1-3-2-2-1-5-2-24-1">
                    <text:number>a.</text:number>
                    <text:p text:style-name="al">het maatschappelijk rendement, maximaal 30 punten;</text:p>
                  </text:list-item>
                  <text:list-item text:style-override="id1-3-2-2-1-5-2-24-2">
                    <text:number>b.</text:number>
                    <text:p text:style-name="al">het perspectief voor opschaling van de dienst, maximaal 30 punten; </text:p>
                  </text:list-item>
                  <text:list-item text:style-override="id1-3-2-2-1-5-2-24-3">
                    <text:number>c.</text:number>
                    <text:p text:style-name="al">de bijdrage aan de realisatie van de provinciale opgaven op het gebied van Economie, Platteland, Mobiliteit en Energie, maximaal 30 punten.</text:p>
                  </text:list-item>
                </text:list>
                <text:p text:style-name="al"/>
                <text:p text:style-name="al">Paragraaf 6.8 </text:p>
                <text:p text:style-name="al">
                <text:span text:style-name="nadrukondlijn">Innovatiedriehoek</text:span>
              </text:p>
                <text:list text:style-name="id1-3-2-2-1-5-2-28">
                  <text:list-item text:style-override="id1-3-2-2-1-5-2-28-1">
                    <text:number>•</text:number>
                    <text:p text:style-name="al">
                    <text:span text:style-name="nadrukondlijn">Subparagraaf 6.8.1 </text:span>
                    <text:span text:style-name="nadrukondlijn">Launchi</text:span>
                    <text:span text:style-name="nadrukondlijn">ng Cu</text:span>
                    <text:span text:style-name="nadrukondlijn">stomer</text:span>: € 2.000.000,--.Volgorde van behandeling: in volgorde van ontvangst en voor zover het subsidieplafond dit toelaat.</text:p>
                  </text:list-item>
                  <text:list-item text:style-override="id1-3-2-2-1-5-2-28-2">
                    <text:number>•</text:number>
                    <text:p text:style-name="al">
                    <text:span text:style-name="nadrukondlijn">S</text:span>
                    <text:span text:style-name="nadrukondlijn">ubparagraaf 6.8.2 </text:span>
                    <text:span text:style-name="nadrukondlijn">Small</text:span>
                    <text:span text:style-name="nadrukondlijn"> Business Innovatie Regeling</text:span>: € 1.500.000,--.Volgorde van behandeling: in volgorde van ontvangst en voor zover het subsidieplafond dit toelaat.</text:p>
                  </text:list-item>
                  <text:list-item text:style-override="id1-3-2-2-1-5-2-28-3">
                    <text:number>•</text:number>
                    <text:p text:style-name="al">
                    <text:span text:style-name="nadrukondlijn">Subparagraaf 6.8.3 Living labs</text:span>: € 3.000.000,--.Volgorde van behandeling: in volgorde van ontvangst en voor zover het subsidieplafond dit toelaat.</text:p>
                  </text:list-item>
                </text:list>
                <text:p text:style-name="al"/>
              </text:section>
            </text:section>
            <text:section text:name="paragraaf_id1-3-2-2-1-6" text:style-name="paragraaf">
              <text:p text:style-name="paragraaf_kop"><text:span text:style-name="label">Hoofdstuk</text:span> <text:span text:style-name="nr">7</text:span> Verkeer, vervoer en wegen</text:p>
              <text:section text:name="structuurtekst_id1-3-2-2-1-6-2" text:style-name="structuurtekst">
                <text:p text:style-name="al"/>
                <text:p text:style-name="al">Paragraaf 7.1 </text:p>
                <text:p text:style-name="al">
                <text:span text:style-name="nadrukondlijn">Realisatie van </text:span>
                <text:span text:style-name="nadrukondlijn">verkeers</text:span>
                <text:span text:style-name="nadrukondlijn">- en vervoersprojecten</text:span>:</text:p>
                <text:list text:style-name="id1-3-2-2-1-6-2-4">
                  <text:list-item text:style-override="id1-3-2-2-1-6-2-4-1">
                    <text:number>•</text:number>
                    <text:p text:style-name="al">Onderdeel a: infrastructurele verkeers- en vervoersprojecten West Overijssel: € 2.500.000,--. Volgorde van behandeling: in volgorde van prioriteit en voor zover het subsidieplafond dit toelaat.</text:p>
                  </text:list-item>
                  <text:list-item text:style-override="id1-3-2-2-1-6-2-4-2">
                    <text:number>•</text:number>
                    <text:p text:style-name="al">Onderdeel b: gedragsbeïnvloedingsprojecten West Overijssel € 650.000,-- . </text:p>
                  </text:list-item>
                </text:list>
                <text:p text:style-name="al">Gedeputeerde Staten kunnen voor specifieke projecten afwijken van de in artikel 1.2.2 tweede lid Ubs genoemde indieningstermijn. Volgorde van behandeling: in afwijking van artikel 1.1.3 plaatsen Gedeputeerde Staten de subsidieaanvragen, die voor 1 oktober zijn ontvangen en die voldoen aan de in artikel 7.1.3 genoemde criteria, in een prioriteitsvolgorde die het best aansluit bij de bestedingsdoelen zoals genoemd in het jaarlijks vast te stellen Bestedingsplan BDU. Gedeputeerde Staten verstrekken de subsidie in de volgorde van de vastgestelde prioriteit, voor zover het beschikbare bedrag dat toestaat.</text:p>
                <text:p text:style-name="al"/>
                <text:p text:style-name="al">Paragraaf 7.2</text:p>
                <text:p text:style-name="al">
                <text:span text:style-name="nadrukondlijn">Ketenmobiliteit</text:span>:</text:p>
                <text:list text:style-name="id1-3-2-2-1-6-2-9">
                  <text:list-item text:style-override="id1-3-2-2-1-6-2-9-1">
                    <text:number>•</text:number>
                    <text:p text:style-name="al">
                    <text:span text:style-name="nadrukondlijn">Subparagraaf 7.2.1 Fiets in de keten</text:span>: € 75.000,--. Volgorde van behandeling: in volgorde van prioriteit en voor zover het subsidieplafond dit toelaat.</text:p>
                  </text:list-item>
                  <text:list-item text:style-override="id1-3-2-2-1-6-2-9-2">
                    <text:number>•</text:number>
                    <text:p text:style-name="al">
                    <text:span text:style-name="nadrukondlijn">Subparagraaf 7.2.2 Ruimte voor de fiets</text:span>: € 85.446,--. Volgorde van behandeling: in volgorde van prioriteit en voor zover het subsidieplafond dit toelaat.</text:p>
                  </text:list-item>
                  <text:list-item text:style-override="id1-3-2-2-1-6-2-9-3">
                    <text:number>•</text:number>
                    <text:p text:style-name="al">
                    <text:span text:style-name="nadrukondlijn">Subparagraaf 7.2.3 Koppelen van systemen</text:span>: € 0,--. Volgorde van behandeling: in volgorde van prioriteit en voor zover het subsidieplafond dit toelaat</text:p>
                  </text:list-item>
                  <text:list-item text:style-override="id1-3-2-2-1-6-2-9-4">
                    <text:number>•</text:number>
                    <text:p text:style-name="al">
                    <text:span text:style-name="nadrukondlijn">Subparagraaf 7.2.4 Beter Benutten</text:span>: € 125.000,--. Dit bedrag is specifiek bedoeld voor de Regio Stedendriehoek, Overijssel deel (samenwerkende gemeenten). Volgorde van behandeling: in volgorde van prioriteit en voor zover het subsidieplafond dit toelaat.</text:p>
                  </text:list-item>
                </text:list>
                <text:p text:style-name="al"/>
              </text:section>
            </text:section>
            <text:section text:name="paragraaf_id1-3-2-2-1-7" text:style-name="paragraaf">
              <text:p text:style-name="paragraaf_kop"><text:span text:style-name="label">Hoofdstuk</text:span> <text:span text:style-name="nr">8,</text:span> Milieu</text:p>
              <text:section text:name="structuurtekst_id1-3-2-2-1-7-2" text:style-name="structuurtekst">
                <text:p text:style-name="al"/>
                <text:p text:style-name="al">Paragraaf 8.1 </text:p>
                <text:p text:style-name="al">
                <text:span text:style-name="nadrukondlijn">Duurzame energieopwekking en energiebesparing</text:span>:</text:p>
                <text:p text:style-name="al">1e tender: € 1.000.000--.</text:p>
                <text:p text:style-name="al">2e tender: € 1.000.000,--.</text:p>
                <text:p text:style-name="al">In afwijking van artikel 1.2.2 wordt een subsidieaanvraag ingediend:</text:p>
                <text:list text:style-name="id1-3-2-2-1-7-2-7">
                  <text:list-item text:style-override="id1-3-2-2-1-7-2-7-1">
                    <text:number>a.</text:number>
                    <text:p text:style-name="al">vanaf 1 februari en ontvangen uiterlijk op 1 april 2016 voor 19.00 uur;</text:p>
                  </text:list-item>
                  <text:list-item text:style-override="id1-3-2-2-1-7-2-7-2">
                    <text:number>b.</text:number>
                    <text:p text:style-name="al">vanaf 11 juli en ontvangen uiterlijk op 9 september 2016 voor 19.00 uur.</text:p>
                  </text:list-item>
                </text:list>
                <text:p text:style-name="al">Volgorde van behandeling: in volgorde van prioriteit en voor zover het subsidieplafond dit toelaat.</text:p>
                <text:p text:style-name="al"/>
                <text:p text:style-name="al">Paragraaf 8.9 </text:p>
                <text:p text:style-name="al">
                <text:span text:style-name="nadrukondlijn">Haalbaarheidstudies nieuwe energie en energiescans</text:span>: € 300.000,--.</text:p>
                <text:p text:style-name="al">Volgorde van behandeling: in volgorde van ontvangst en voor zover het subsidieplafond dit toelaat.</text:p>
                <text:p text:style-name="al"/>
                <text:p text:style-name="al">Paragraaf 8.10 </text:p>
                <text:p text:style-name="al">
                <text:span text:style-name="nadrukondlijn">Energiebesparende maatregelen bedrijven Overijssel</text:span>: € 200.000,--.</text:p>
                <text:p text:style-name="al">Volgorde van behandeling: in volgorde van ontvangst en voor zover het subsidieplafond dit toelaat.</text:p>
                <text:p text:style-name="al"/>
                <text:p text:style-name="al">Paragraaf 8.11 </text:p>
                <text:p text:style-name="al">
                <text:span text:style-name="nadrukondlijn">Rijden op groengas en elektriciteit</text:span>: 0,--.</text:p>
                <text:p text:style-name="al">Volgorde van behandeling: in volgorde van ontvangst en voor zover het subsidieplafond dit toelaat.</text:p>
                <text:p text:style-name="al"/>
                <text:p text:style-name="al">Paragraaf 8.13 </text:p>
                <text:p text:style-name="al">
                <text:span text:style-name="nadrukondlijn">Logistieke biomassaprojecten:</text:span> € 60.000,--.</text:p>
                <text:p text:style-name="al">Volgorde van behandeling: in volgorde van ontvangst en voor zover het subsidieplafond dit toelaat.</text:p>
                <text:p text:style-name="al"/>
                <text:p text:style-name="al">Paragraaf 8.14</text:p>
                <text:p text:style-name="al">
                <text:span text:style-name="nadrukondlijn">Energielening Ondernemingen</text:span>: € 0,--. </text:p>
                <text:p text:style-name="al">Volgorde van behandeling: in volgorde van ontvangst en voor zover de leenruimte dit toelaat.</text:p>
                <text:p text:style-name="al">De leningen worden verstrekt via Stimuleringsfonds Volkshuisvesting Nederlandse gemeenten (Svn), telefoonnummer 033 253 94 01.</text:p>
                <text:p text:style-name="al"/>
                <text:p text:style-name="al">Paragraaf 8.16 </text:p>
                <text:p text:style-name="al">
                <text:span text:style-name="nadrukondlijn">Duurzaamheidspremie</text:span>
                <text:span text:style-name="nadrukondlijn"> particuliere woningeigenaren</text:span> : € 400.000,--, </text:p>
                <text:p text:style-name="al">Aanvraag voor subsidie moet ontvangen zijn uiterlijk op 31 december 2015. Dit bedrag is bestemd voor alle aanvragen die ontvangen zijn t/m 31 december 2015.</text:p>
                <text:p text:style-name="al">Volgorde van behandeling: in volgorde van ontvangst en voor zover het subsidieplafond dit toelaat.</text:p>
                <text:p text:style-name="al"/>
                <text:p text:style-name="al">Paragraaf 8.17 </text:p>
                <text:p text:style-name="al">
                <text:span text:style-name="nadrukondlijn">Duurzaamheidslening</text:span>
                <text:span text:style-name="nadrukondlijn"> particuliere woningeigenaar</text:span>: € 0,--</text:p>
                <text:p text:style-name="al">Volgorde van behandeling: in volgorde van ontvangst en voor zover het subsidieplafond dit toelaat.</text:p>
                <text:p text:style-name="al"/>
                <text:p text:style-name="al">Paragraaf 8.19 </text:p>
                <text:p text:style-name="al">
                <text:span text:style-name="nadrukondlijn">Duurzaamheidslening</text:span>
                <text:span text:style-name="nadrukondlijn"> Vereniging van Eigena</text:span>
                <text:span text:style-name="nadrukondlijn">ren</text:span>: € 0,--</text:p>
                <text:p text:style-name="al">De leningen worden verstrekt via Stimuleringsfonds Volkshuisvesting Nederlandse gemeenten (Svn)</text:p>
                <text:p text:style-name="al">Volgorde van behandeling: in volgorde van ontvangst en voor zover het subsidieplafond dit toelaat.</text:p>
                <text:p text:style-name="al"/>
                <text:p text:style-name="al">Paragraaf 8.20 </text:p>
                <text:p text:style-name="al">
                <text:span text:style-name="nadrukondlijn">Hernieuwbare energie en energiebesparing</text:span>
              </text:p>
                <text:list text:style-name="id1-3-2-2-1-7-2-47">
                  <text:list-item text:style-override="id1-3-2-2-1-7-2-47-1">
                    <text:number>•</text:number>
                    <text:p text:style-name="al">
                    <text:span text:style-name="nadrukondlijn">Subparagraaf 8.20.1 Hernieuwbare energie en energiebesparing door woningcorporaties</text:span>: € 0,-- volgens verdeling naar corporatie. </text:p>
                  </text:list-item>
                </text:list>
                <text:p text:style-name="al">Volgorde van behandeling: voor zover door verstrekking van subsidie voor aanvragen het subsidieplafond wordt overschreden, wordt, met inachtneming van het advies van de adviescommissie, de onderlinge rangschikking van die aanvragen vastgesteld door middel van prioritering op basis van de criteria die zijn opgenomen in artikel 8.20.1.10 lid 1. Bij de toepassing van de rangschikking als bedoeld in het eerste lid worden de aanvragen per energieproject beoordeeld; het is aldus mogelijk dat binnen een aanvraag een bepaald energieproject wel wordt toegewezen en een ander energieproject niet. Bij de toepassing van de rangschikking zullen Gedeputeerde Staten de criteria uit het eerste lid van dit artikel eerst toepassen op de woningen met een label A of B (na doorvoering van de aanpassingen). Indien er nog subsidie beschikbaar is dan zullen de criteria uit het eerste lid van dit artikel worden toegepast op de woningen met een label C (na doorvoering van de aanpassingen).Gedeputeerde Staten kennen voor de rangschikking zoals opgenomen in het eerste lid punten zoals is bepaald in artikel 8.20.1.10, lid 4.De eindscore wordt bepaald door optelling per energieproject op basis van de in lid 4 sub a tot en met de behaalde punten per criterium, waarbij het energieproject met het hoogst aantal punten als eerste wordt gerangschikt etc. Nadere inlichtingen: energiefondsoverijssel.nl, telefoonnummer 088 348 55 50.</text:p>
                <text:list text:style-name="id1-3-2-2-1-7-2-49">
                  <text:list-item text:style-override="id1-3-2-2-1-7-2-49-1">
                    <text:number>•</text:number>
                    <text:p text:style-name="al">
                    <text:span text:style-name="nadrukondlijn">Subparagraaf 8.20.2 Hernieuwbare energie door ondernemingen</text:span>: voor deze regeling bedraagt de leenruimte € 35.000.000,--. </text:p>
                  </text:list-item>
                  <text:list-item text:style-override="id1-3-2-2-1-7-2-49-2">
                    <text:number>•</text:number>
                    <text:p text:style-name="al">
                    <text:span text:style-name="nadrukondlijn">Subparagraaf 8.20.3 Energiebesparing door ondernemingen</text:span>: voor deze regeling bedraagt de leenruimte € 15.000.000,--. </text:p>
                  </text:list-item>
                </text:list>
                <text:p text:style-name="al">Voor subparagrafen 8.20.2 en 8.20.3: In afwijking van artikel 1.2.2 kan een subsidieaanvraag tot twaalf weken voor het eind van het subsidietijdvak waarop de aanvraag betrekking heeft worden ingediend door inzending van een daartoe opgesteld formulier. In afwijking van artikel 1.2.2 moet een subsidieaanvraag volledig zijn ingediend uiterlijk vier weken voor het eind van het subsidietijdvak waarop de aanvraag betrekking heeft. Volgorde van behandeling: in volgorde van ontvangst en voor zover het subsidieplafond per woningcorporatie dit toelaat.</text:p>
                <text:p text:style-name="al">Nadere inlichtingen: energiefondsoverijssel.nl, telefoonnummer 088 348 55 50.</text:p>
                <text:p text:style-name="al"/>
                <text:p text:style-name="al">Paragraaf 8.21</text:p>
                <text:p text:style-name="al">
                <text:span text:style-name="nadrukondlijn">Asbest eraf, zonnepanelen erop</text:span>: € 400.000,--</text:p>
                <text:p text:style-name="al">Volgorde van behandeling: in volgorde van ontvangst en voor zover het subsidieplafond dit toelaat. Zie verder artikel 8.21.8 Ubs.</text:p>
                <text:p text:style-name="al">Nadere inlichtingen: www.asbestvanhetdak.nl</text:p>
                <text:p text:style-name="al"/>
                <text:p text:style-name="al">Paragraaf 8.22</text:p>
                <text:p text:style-name="al">
                <text:span text:style-name="nadrukondlijn">Verwijdering asbestdaken bedrijfslocaties Overijssel</text:span>: € 150.000,--.</text:p>
                <text:p text:style-name="al">Volgorde van behandeling: in volgorde van ontvangst en voor zover het subsidieplafond dit toelaat.</text:p>
                <text:p text:style-name="al"/>
                <text:p text:style-name="al">Paragraaf 8.23</text:p>
                <text:p text:style-name="al">
                <text:span text:style-name="nadrukondlijn">Proeftuin energieneutraal renoveren particuliere woningen Overijssel</text:span>: € 0,--.</text:p>
                <text:p text:style-name="al">In afwijking van artikel 1.2.2 dient een aanvraag voor subsidie uiterlijk op 1 februari 2016 ontvangen te zijn.</text:p>
                <text:p text:style-name="al">Volgorde van behandeling: in volgorde van ontvangst en voor zover het subsidieplafond dit toelaat.</text:p>
                <text:p text:style-name="al"/>
                <text:p text:style-name="al">Paragraaf 8.24</text:p>
                <text:p text:style-name="al">
                <text:span text:style-name="nadrukondlijn">Oplaadpunten voor elektrische voertuigen</text:span>: € 0,--.</text:p>
                <text:p text:style-name="al">Volgorde van behandeling: in volgorde van ontvangst en voor zover het subsidieplafond dit toelaat.</text:p>
                <text:p text:style-name="al"/>
                <text:p text:style-name="al">Paragraaf 8.25</text:p>
                <text:p text:style-name="al">
                <text:span text:style-name="nadrukondlijn">Duurzaamheidsmaatregelen</text:span>
                <text:span text:style-name="nadrukondlijn"> toeristische ondernemingen</text:span>: € 0,--.</text:p>
                <text:p text:style-name="al">Volgorde van behandeling: in volgorde van ontvangst en voor zover het subsidieplafond dit toelaat.</text:p>
                <text:p text:style-name="al"/>
                <text:p text:style-name="al">Paragraaf 8.26</text:p>
                <text:p text:style-name="al">
                <text:span text:style-name="nadrukondlijn">Lokale energie initiatieven</text:span>: € 500.000,--.</text:p>
                <text:p text:style-name="al">Volgorde van behandeling: in volgorde van ontvangst en voor zover het subsidieplafond dit toelaat.</text:p>
                <text:p text:style-name="al"/>
                <text:p text:style-name="al">Paragraaf 8.27</text:p>
                <text:p text:style-name="al">
                <text:span text:style-name="nadrukondlijn">Doorontwikkeling energieloketten</text:span>: € 1.500.000,--.</text:p>
                <text:p text:style-name="al">Volgorde van behandeling: in volgorde van ontvangst en voor zover het subsidieplafond dit toelaat.</text:p>
                <text:p text:style-name="al"/>
              </text:section>
            </text:section>
            <text:section text:name="paragraaf_id1-3-2-2-1-8" text:style-name="paragraaf">
              <text:p text:style-name="paragraaf_kop"><text:span text:style-name="label">Hoofdstuk</text:span> <text:span text:style-name="nr">9</text:span> Landbouw, natuur en landschap</text:p>
              <text:section text:name="structuurtekst_id1-3-2-2-1-8-2" text:style-name="structuurtekst">
                <text:p text:style-name="al"/>
                <text:p text:style-name="al">Paragraaf 9.5</text:p>
                <text:p text:style-name="al">
                <text:span text:style-name="nadrukondlijn">Kavelruil 2013 t/m 2015</text:span>: € 0,-- </text:p>
                <text:p text:style-name="al">Volgorde van behandeling: in volgorde van ontvangst en voor zover het subsidieplafond het toelaat.</text:p>
                <text:p text:style-name="al"/>
                <text:p text:style-name="al">Paragraaf 9.9 </text:p>
                <text:p text:style-name="al">
                <text:span text:style-name="nadrukondlijn">Toepassing stikstof emissiebeperkende maatregelen en technieken op landbouwbedrijven in het kader van </text:span>
                <text:span text:style-name="nadrukondlijn">Natura</text:span>
                <text:span text:style-name="nadrukondlijn"> 2000</text:span>: € 0,--.</text:p>
                <text:p text:style-name="al">Volgorde van behandeling: in volgorde van prioriteit en voor zover het subsidieplafond dit toelaat.</text:p>
                <text:p text:style-name="al"/>
                <text:p text:style-name="al">Paragraaf 9.15 </text:p>
                <text:p text:style-name="al">
                <text:span text:style-name="nadrukondlijn">Uitvoeren van Uitvoeringsprogramma Nationaal Landschap </text:span>
                <text:span text:style-name="nadrukondlijn">IJsseldelta</text:span>:</text:p>
                <text:list text:style-name="id1-3-2-2-1-8-2-12">
                  <text:list-item text:style-override="id1-3-2-2-1-8-2-12-1">
                    <text:number>•</text:number>
                    <text:p text:style-name="al">Geprogrammeerde projecten zoals bedoeld in artikel 9.15.2 sub a en projecten zoals bedoeld in artikel 9.15.2 sub b: € 0,-- </text:p>
                  </text:list-item>
                  <text:list-item text:style-override="id1-3-2-2-1-8-2-12-2">
                    <text:number>•</text:number>
                    <text:p text:style-name="al">Niet geprogrammeerde projecten voor kleinschalige initiatieven (artikel 9.15.2 sub c): € 0,--.</text:p>
                  </text:list-item>
                </text:list>
                <text:p text:style-name="al"> Volgorde van behandeling: in volgorde van ontvangst en voor zover het subsidieplafond dit toelaat.</text:p>
                <text:p text:style-name="al"/>
                <text:p text:style-name="al">Paragraaf 9.16</text:p>
                <text:p text:style-name="al">
                <text:span text:style-name="nadrukondlijn">Uitvoering Groene en Blauwe diensten 2014-2015</text:span>: € 0,-- </text:p>
                <text:p text:style-name="al">Volgorde van behandeling: in volgorde van ontvangst en voor zover het subsidieplafond dit toelaat.</text:p>
                <text:p text:style-name="al"/>
                <text:p text:style-name="al">Paragraaf 9.17 </text:p>
                <text:p text:style-name="al">
                <text:span text:style-name="nadrukondlijn">Pilot</text:span>
                <text:span text:style-name="nadrukondlijn"> Boeren voor </text:span>
                <text:span text:style-name="nadrukondlijn">Twickel</text:span>: € 0,--.</text:p>
                <text:p text:style-name="al">Volgorde van behandeling: in volgorde van ontvangst en voor zover het subsidieplafond dit toelaat.</text:p>
                <text:p text:style-name="al"/>
                <text:p text:style-name="al">Paragraaf 9.19 </text:p>
                <text:p text:style-name="al">
                <text:span text:style-name="nadrukondlijn">Beschermen weidevogels</text:span>: € 0,--.</text:p>
                <text:p text:style-name="al">Volgorde van behandeling: in volgorde van ontvangst en voor zover het subsidieplafond dit toelaat.</text:p>
                <text:p text:style-name="al"/>
                <text:p text:style-name="al">Paragraaf 9.21 </text:p>
                <text:p text:style-name="al">
                <text:span text:style-name="nadrukondlijn">Faunabeheereenheden</text:span>: € 150.000,--.</text:p>
                <text:p text:style-name="al">Volgorde van behandeling: in volgord van ontvangst en voor zover het subsidieplafond dit toelaat. </text:p>
                <text:p text:style-name="al"/>
                <text:p text:style-name="al">Paragraaf 9.24</text:p>
                <text:p text:style-name="al">
                <text:span text:style-name="nadrukondlijn">Uitvoering ontwikkelopgave EHS/Natuur 2000</text:span>: € 0,--.</text:p>
                <text:p text:style-name="al">Volgorde van behandeling: in volgorde van ontvangst en voor zover het subsidieplafond dit toelaat.</text:p>
                <text:p text:style-name="al"/>
                <text:p text:style-name="al">Paragraaf 9.25</text:p>
                <text:p text:style-name="al">
                <text:span text:style-name="nadrukondlijn">Ontwikkelopgave </text:span>
                <text:span text:style-name="nadrukondlijn">Twickel</text:span>: € 400.000,--</text:p>
                <text:p text:style-name="al">Volgorde van behandeling: in volgorde van ontvangst en voor zover het subsidieplafond dit toelaat.</text:p>
                <text:p text:style-name="al"/>
                <text:p text:style-name="al">Paragraaf 9.26</text:p>
                <text:p text:style-name="al">
                <text:span text:style-name="nadrukondlijn">Verplaatsing landbouwbedrijfsgebouwen vanwege de ontwikkelopgave EHS/</text:span>
                <text:span text:style-name="nadrukondlijn">Natura</text:span>
                <text:span text:style-name="nadrukondlijn"> 2000</text:span>: € 6.000.000,--</text:p>
                <text:p text:style-name="al">Deelplafonds als volgt: </text:p>
                <text:list text:style-name="id1-3-2-2-1-8-2-42">
                  <text:list-item text:style-override="id1-3-2-2-1-8-2-42-1">
                    <text:number>•</text:number>
                    <text:p text:style-name="al">Achter de Voort, Agelerbroek &amp; Voltherbroek: € 500.000,--</text:p>
                  </text:list-item>
                  <text:list-item text:style-override="id1-3-2-2-1-8-2-42-2">
                    <text:number>•</text:number>
                    <text:p text:style-name="al">Bergvennen Brecklenkampseveld:€ 500.000,--</text:p>
                  </text:list-item>
                  <text:list-item text:style-override="id1-3-2-2-1-8-2-42-3">
                    <text:number>•</text:number>
                    <text:p text:style-name="al">Boetelerveld: € 500.000,--</text:p>
                  </text:list-item>
                  <text:list-item text:style-override="id1-3-2-2-1-8-2-42-4">
                    <text:number>•</text:number>
                    <text:p text:style-name="al">Buurserzand-Haaksbergerveen:€ 500.000,-- </text:p>
                  </text:list-item>
                  <text:list-item text:style-override="id1-3-2-2-1-8-2-42-5">
                    <text:number>•</text:number>
                    <text:p text:style-name="al">De Wieden:€ 500.000,--</text:p>
                  </text:list-item>
                  <text:list-item text:style-override="id1-3-2-2-1-8-2-42-6">
                    <text:number>•</text:number>
                    <text:p text:style-name="al">Punthuizen-Stroothuizen: € 500.000,-- </text:p>
                  </text:list-item>
                  <text:list-item text:style-override="id1-3-2-2-1-8-2-42-7">
                    <text:number>•</text:number>
                    <text:p text:style-name="al">Engbertsdijksvenen:€ 500.000,--</text:p>
                  </text:list-item>
                  <text:list-item text:style-override="id1-3-2-2-1-8-2-42-8">
                    <text:number>•</text:number>
                    <text:p text:style-name="al">Landgoederen Oldenzaal:€ 500.000,--</text:p>
                  </text:list-item>
                  <text:list-item text:style-override="id1-3-2-2-1-8-2-42-9">
                    <text:number>•</text:number>
                    <text:p text:style-name="al">Springendal &amp; Dal van de Mosbeek: € 1.000.000,--</text:p>
                  </text:list-item>
                  <text:list-item text:style-override="id1-3-2-2-1-8-2-42-10">
                    <text:number>•</text:number>
                    <text:p text:style-name="al">Uiterwaarden Zwarte Water en Vecht: € 500.000,-- </text:p>
                  </text:list-item>
                  <text:list-item text:style-override="id1-3-2-2-1-8-2-42-11">
                    <text:number>•</text:number>
                    <text:p text:style-name="al">Vecht-Beneden Regge: € 500.000,--</text:p>
                  </text:list-item>
                </text:list>
                <text:p text:style-name="al">Volgorde van behandeling: in volgorde van ontvangst en voor zover het subsidieplafond dit toelaat.</text:p>
                <text:p text:style-name="al"/>
                <text:p text:style-name="al">Paragraaf 9.27</text:p>
                <text:p text:style-name="al">
                <text:span text:style-name="nadrukondlijn">Zoetwatervoorziening Hoge zandgronden Overijssel</text:span>: € 5.082.104,--</text:p>
                <text:p text:style-name="al">Volgorde van behandeling: in volgorde van ontvangst en voor zover het subsidieplafond dit toelaat.</text:p>
                <text:p text:style-name="al"/>
                <text:p text:style-name="al">Paragraaf 9.28</text:p>
                <text:p text:style-name="al">
                <text:span text:style-name="nadrukondlijn">Opruiming drugsafval</text:span>: € 21.722,--</text:p>
                <text:p text:style-name="al">Een aanvraag kan ingediend worden vanaf 1 februari 2016 en moet ontvangen zijn uiterlijk 31 maart 2016. Indien volledige ingediende subsidieaanvragen het vastgestelde subsidieplafond te boven gaan, verdelen Gedeputeerde Staten de subsidie naar evenredigheid onder de voornoemde subsidieaanvragen.</text:p>
                <text:p text:style-name="al"/>
              </text:section>
            </text:section>
            <text:section text:name="paragraaf_id1-3-2-2-1-9" text:style-name="paragraaf">
              <text:p text:style-name="paragraaf_kop"><text:span text:style-name="label">Hoofdstuk</text:span> <text:span text:style-name="nr">11</text:span> Werk en loopbaan</text:p>
              <text:section text:name="structuurtekst_id1-3-2-2-1-9-2" text:style-name="structuurtekst">
                <text:p text:style-name="al"/>
                <text:p text:style-name="al">Paragraaf 11.2</text:p>
                <text:p text:style-name="al">
                <text:span text:style-name="nadrukondlijn">Internationale Handelsmissies</text:span>: € 0,--.</text:p>
                <text:p text:style-name="al">Volgorde van behandeling: in volgorde van ontvangst en voor zover het subsidieplafond dit toelaat.</text:p>
                <text:p text:style-name="al"/>
                <text:p text:style-name="al">Paragraaf 11.3</text:p>
                <text:p text:style-name="al">
                <text:span text:style-name="nadrukondlijn">Human</text:span>
                <text:span text:style-name="nadrukondlijn"/>
                <text:span text:style-name="nadrukondlijn">Capital</text:span>
                <text:span text:style-name="nadrukondlijn"> 2012-2015</text:span>
              </text:p>
                <text:list text:style-name="id1-3-2-2-1-9-2-8">
                  <text:list-item text:style-override="id1-3-2-2-1-9-2-8-1">
                    <text:number>•</text:number>
                    <text:p text:style-name="al">
                    <text:span text:style-name="nadrukondlijn">Subparagraaf 11.3.1 Versterking regionale structuur praktijkscholing</text:span>: € 0,--. Volgorde van behandeling: in volgorde van ontvangst en voor zover het subsidieplafond dit toelaat.</text:p>
                  </text:list-item>
                  <text:list-item text:style-override="id1-3-2-2-1-9-2-8-2">
                    <text:number>•</text:number>
                    <text:p text:style-name="al">
                    <text:span text:style-name="nadrukondlijn">Subparagra</text:span>
                    <text:span text:style-name="nadrukondlijn">af 11.3.2 Cofinanciering Regeling investeringsfonds MBO</text:span>: € 0,--. Volgorde van behandeling: in volgorde van ontvangst en voor zover het subsidieplafond dit toelaat.</text:p>
                  </text:list-item>
                </text:list>
                <text:p text:style-name="al"/>
                <text:p text:style-name="al">Paragraaf 11.4</text:p>
                <text:p text:style-name="al">
                <text:span text:style-name="nadrukondlijn">Ondersteuning startende ondernemers</text:span>: € 78.000,--</text:p>
                <text:p text:style-name="al">Volgorde van behandeling: in volgorde van ontvangst en voor zover het subsidieplafond dit toelaat.</text:p>
                <text:p text:style-name="al"/>
              </text:section>
            </text:section>
            <text:section text:name="paragraaf_id1-3-2-2-1-10" text:style-name="paragraaf">
              <text:p text:style-name="paragraaf_kop"><text:span text:style-name="label">Hoofdstuk</text:span> <text:span text:style-name="nr">12,</text:span> Externe veiligheid</text:p>
              <text:section text:name="structuurtekst_id1-3-2-2-1-10-2" text:style-name="structuurtekst">
                <text:p text:style-name="al"/>
                <text:p text:style-name="al">Paragraaf 12.1 </text:p>
                <text:p text:style-name="al">
                <text:span text:style-name="nadrukondlijn">Externe veiligheid Overijssel</text:span>:</text:p>
                <text:list text:style-name="id1-3-2-2-1-10-2-4">
                  <text:list-item text:style-override="id1-3-2-2-1-10-2-4-1">
                    <text:number>•</text:number>
                    <text:p text:style-name="al">Artikel 12.1.4, lid 1, voor Deel 1: € 0,--.</text:p>
                  </text:list-item>
                  <text:list-item text:style-override="id1-3-2-2-1-10-2-4-2">
                    <text:number>•</text:number>
                    <text:p text:style-name="al">Artikel 12.1.4, lid 2, voor Deel 2: € 0,--.</text:p>
                  </text:list-item>
                </text:list>
                <text:p text:style-name="al">Volgorde van behandeling: op basis van vastgestelde verdeelsleutel over de Overijsselse gemeenten. </text:p>
                <text:p text:style-name="al"/>
              </text:section>
            </text:section>
            <text:section text:name="paragraaf_id1-3-2-2-1-11" text:style-name="paragraaf">
              <text:p text:style-name="paragraaf_kop"><text:span text:style-name="label">Hoofdstuk</text:span> <text:span text:style-name="nr">13</text:span> Steunfunctietaken</text:p>
              <text:section text:name="structuurtekst_id1-3-2-2-1-11-2" text:style-name="structuurtekst">
                <text:p text:style-name="al"/>
                <text:p text:style-name="al">Paragraaf 13.2 </text:p>
                <text:p text:style-name="al">
                <text:span text:style-name="nadrukondlijn">Belangenorganisaties Sociale Kwaliteit Overijssel:</text:span>
              </text:p>
                <text:list text:style-name="id1-3-2-2-1-11-2-4">
                  <text:list-item text:style-override="id1-3-2-2-1-11-2-4-1">
                    <text:number>•</text:number>
                    <text:p text:style-name="al">Artikel 13.2.2, lid 1: € 0,--.</text:p>
                  </text:list-item>
                  <text:list-item text:style-override="id1-3-2-2-1-11-2-4-2">
                    <text:number>•</text:number>
                    <text:p text:style-name="al">Artikel 13.2.2, lid 2: € 0,--.</text:p>
                  </text:list-item>
                </text:list>
                <text:p text:style-name="al">In afwijking van artikel 1.2.2 wordt een subsidieaanvraag als bedoeld in artikel 13.2.2 eerste lid voor de jaren 2013, 2014 en 2015 ingediend uiterlijk op 1 oktober in het jaar voorafgaand aan het jaar, of de jaren waarop de aanvraag voor subsidie betrekking heeft. Volgorde van behandeling: in volgorde van ontvangst en voor zover het subsidieplafond dit toelaat.</text:p>
                <text:p text:style-name="al"/>
              </text:section>
            </text:section>
            <text:section text:name="paragraaf_id1-3-2-2-1-12" text:style-name="paragraaf">
              <text:p text:style-name="paragraaf_kop"><text:span text:style-name="label">Hoofdstuk</text:span> <text:span text:style-name="nr">15</text:span> Democratie en Grondrechten</text:p>
              <text:section text:name="structuurtekst_id1-3-2-2-1-12-2" text:style-name="structuurtekst">
                <text:p text:style-name="al"/>
                <text:p text:style-name="al">Paragraaf 15.1</text:p>
                <text:p text:style-name="al">
                <text:span text:style-name="nadrukondlijn">Dodenherdenking en bevrijdingsfestival</text:span>:</text:p>
                <text:list text:style-name="id1-3-2-2-1-12-2-4">
                  <text:list-item text:style-override="id1-3-2-2-1-12-2-4-1">
                    <text:number>a.</text:number>
                    <text:p text:style-name="al">voor een activiteit zoals bedoeld in artikel 15.1.2 sub a: € 1.000,--;</text:p>
                  </text:list-item>
                  <text:list-item text:style-override="id1-3-2-2-1-12-2-4-2">
                    <text:number>b.</text:number>
                    <text:p text:style-name="al">voor een activiteit zoals bedoeld in artikel 15.1.2 sub b: € 1.500,--;</text:p>
                  </text:list-item>
                  <text:list-item text:style-override="id1-3-2-2-1-12-2-4-3">
                    <text:number>c.</text:number>
                    <text:p text:style-name="al">voor een activiteit zoals bedoeld in artikel 15.1.2 sub c: € 750,00,--;</text:p>
                  </text:list-item>
                  <text:list-item text:style-override="id1-3-2-2-1-12-2-4-4">
                    <text:number>d.</text:number>
                    <text:p text:style-name="al">voor een activiteit zoals bedoeld in artikel 15.1.2 sub d: € 50.000,--.</text:p>
                  </text:list-item>
                </text:list>
                <text:p text:style-name="al"/>
                <text:p text:style-name="al"/>
              </text:section>
            </text:section>
            <text:p text:style-name="hoofdstuk_bottom"/>
          </text:section>
          <text:section text:name="hoofdstuk_id1-3-2-2-2" text:style-name="hoofdstuk">
            <text:p text:style-name="artikel_kop_titel"><text:span text:style-name="label">Algemene subsidieverordening Overijssel 2005</text:span> </text:p>
            <text:section text:name="artikel_id1-3-2-2-2-2" text:style-name="artikel">
              <text:p text:style-name="artikel_kop_titel"><text:span text:style-name="artikel_kop_label"/> </text:p>
              <text:p text:style-name="al">
              <text:span text:style-name="nadrukondlijn">Overijsselse Bibliotheek Dienst (OBD)</text:span>: € 3.062.224,--. </text:p>
              <text:p text:style-name="al">
              <text:span text:style-name="nadrukondlijn">Provinciaal Bibliotheek Amateur Muziek (PBAM):</text:span> € 43.529,--.</text:p>
              <text:p text:style-name="al">
              <text:span text:style-name="nadrukondlijn">Stadsarchief en </text:span>
              <text:span text:style-name="nadrukondlijn">Athenaeum</text:span>
              <text:span text:style-name="nadrukondlijn"> Bibliotheek (SAB):</text:span> € 266.725,--.</text:p>
              <text:p text:style-name="al">
              <text:span text:style-name="nadrukondlijn">Historisch Centrum Overijssel (HCO):</text:span> € 560.384,--.</text:p>
              <text:p text:style-name="al"/>
              <text:p text:style-name="al"/>
            </text:section>
            <text:p text:style-name="hoofdstuk_bottom"/>
          </text:section>
          <text:section text:name="hoofdstuk_id1-3-2-2-3" text:style-name="hoofdstuk">
            <text:p text:style-name="artikel_kop_titel"><text:span text:style-name="label">Subsidieverordening Mobiliteit Regio Twente</text:span> </text:p>
            <text:section text:name="artikel_id1-3-2-2-3-2" text:style-name="artikel">
              <text:p text:style-name="artikel_kop_titel"><text:span text:style-name="artikel_kop_label"/> </text:p>
              <text:p text:style-name="al">
              <text:span text:style-name="nadrukondlijn">Gemeentelijke infrastructuur en </text:span>
              <text:span text:style-name="nadrukondlijn">gedragsbeïnvloedingsprojecten</text:span> : € 6.850.000. Binnen het subsidieplafond wordt rekening gehouden met de volgende deelplafonds: </text:p>
              <text:list text:style-name="id1-3-2-2-3-2-3">
                <text:list-item text:style-override="id1-3-2-2-3-2-3-1">
                  <text:number>•</text:number>
                  <text:p text:style-name="al">gemeentelijke infrastructuur inclusief fietssnelweg F35 € 4.500.000 </text:p>
                </text:list-item>
                <text:list-item text:style-override="id1-3-2-2-3-2-3-2">
                  <text:number>•</text:number>
                  <text:p text:style-name="al">verkeersveiligheidsaanpak € 2.350.000</text:p>
                </text:list-item>
              </text:list>
              <text:p text:style-name="al"/>
              <text:p text:style-name="al"/>
              <text:p text:style-name="al">Dit besluit treedt in werking op 1 januari 201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46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vaststelling subsidieplafonds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66</meta:user-defined>
    <meta:user-defined meta:name="OVERHEIDop.PrbID/DC.identifier">prb-2015-8466</meta:user-defined>
    <meta:user-defined meta:name="OVERHEID.TaxonomieBeleidsagenda/OVERHEID.category">Bestuur | Organisatie en beleid</meta:user-defined>
    <meta:user-defined meta:name="DC.source">N.v.t.;</meta:user-defined>
    <meta:user-defined meta:name="DCTERMS.abstract">subsidieplafonds voor 2016</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