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ydzjeplafonds en iepenstellingen Subsydzjeregeling kultuer en mien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putearre Steaten hawwe op 15 desimber 2015 foar de Subsydzjeregeling kultuer en mienskip Fryslân de neikommende subsydzjeplafonds en oanfraachperioaden foar 2016 fêststeld:</text:p>
            <text:p text:style-name="common-al">It subsydzjeplafond fan paragraaf 2.1 Frysktalige literatuer is € 30.000.</text:p>
            <text:p text:style-name="common-al">Iepen fan 1 febrewaris oant en mei 31 augustus 2016.</text:p>
            <text:p text:style-name="common-al">De ferdieling fan de middels bart neffens kêst 2.1.9 fan de regeling.</text:p>
            <text:p text:style-name="common-al"/>
            <text:p text:style-name="common-al">It subsydzjeplafond fan paragraaf 2.2 Oersetten en bewurkjen fan literatuer is € 35.000.</text:p>
            <text:p text:style-name="common-al">Iepen fan 1 febrewaris oant en mei 31 augustus 2016.</text:p>
            <text:p text:style-name="common-al">De ferdieling fan de middels bart neffens kêst 2.2.9 fan de regeling. </text:p>
            <text:p text:style-name="common-al"/>
            <text:p text:style-name="common-al">It subsydzjeplafond fan paragraaf 2.3 Frysk Mediafûns is € 0 (nihyl). </text:p>
            <text:p text:style-name="common-al"/>
            <text:p text:style-name="common-al">It subsydzjeplafond fan paragraaf 2.4 Promoasje Frysktalige boeken is € 25.000.</text:p>
            <text:p text:style-name="common-al">Iepen fan 1 febrewaris oant en mei 31 augustus 2016.</text:p>
            <text:p text:style-name="common-al">De ferdieling fan de middels bart neffens kêst 2.4.11 fan de regeling.</text:p>
            <text:p text:style-name="common-al"/>
            <text:p text:style-name="common-al">It subsydzjeplafond fan paragraaf 2.5 Frysk taalgebrûk is € 15.000.</text:p>
            <text:p text:style-name="common-al">Iepen fan 1 febrewaris oant en mei 31 augustus 2016.</text:p>
            <text:p text:style-name="common-al">De ferdieling fan de middels bart neffens kêst 2.5.8 fan de regeling.</text:p>
            <text:p text:style-name="common-al"/>
            <text:p text:style-name="common-al">It subsydzjeplafond fan paragraaf 2.6 Utjaan Frysktalige literatuer is € 90.000,- te brûken yn twa iepenstellingen fan € 45.000.</text:p>
            <text:p text:style-name="common-al">De earste iepenstelling is fan 1 jannewaris oant en mei 30 april 2016 en de twadde iepenstelling is fan 1 maaie oant en mei 31 augustus 2016.</text:p>
            <text:p text:style-name="common-al">De ferdieling fan de middels bart neffens kêst 2.6.9 fan de regeling.</text:p>
            <text:p text:style-name="common-al"/>
            <text:p text:style-name="common-al">It subsydzjeplafond fan paragraaf 3.1 Brûsfûns is € 0 (nihyl).</text:p>
            <text:p text:style-name="common-al"/>
            <text:p text:style-name="common-al">It subsydzjeplafond fan paragraaf 3.2 Leechdrompelige kulturele aktiviteiten, ûnderdiel It organisearjen fan in kulturele aktiviteit is € 0 (nihyl).</text:p>
            <text:p text:style-name="common-al"/>
            <text:p text:style-name="common-al">It subsydzjeplafond fan paragraaf 3.2 Leechdrompelige kulturele aktiviteiten ûnderdiel It gearstallen fan in katalogus foar in tentoanstelling is € 0 (nihyl).</text:p>
            <text:p text:style-name="common-al"/>
            <text:p text:style-name="common-al">It subsydzjeplafond fan paragraaf 3.2 Leechdrompelige kulturele aktiviteiten, ûnderdiel It útjaan fan in audityf, digitaal of papieren boek mei erfguod as ûnderwerp is € 0 (nihyl).</text:p>
            <text:p text:style-name="common-al"/>
            <text:p text:style-name="common-al">It subsydzjeplafond fan paragraaf 3.2 Leechdrompelige kulturele aktiviteiten ûnderdiel Koarbegelieding is € 10.000.</text:p>
            <text:p text:style-name="common-al">Iepen fan 15 febrewaris oant en mei 30 septimber 2016.</text:p>
            <text:p text:style-name="common-al">De ferdieling fan de middels bart neffens kêst 3.2.11 fan de regeling.</text:p>
            <text:p text:style-name="common-al"/>
            <text:p text:style-name="common-al">It subsydzjeplafond fan paragraaf 3.2 Leechdrompelige kulturele aktiviteiten ûnderdiel Ynternasjonale kontakten is € 5.000. </text:p>
            <text:p text:style-name="common-al">Iepen fan 1 febrewaris oant en mei 30 septimber 2016.</text:p>
            <text:p text:style-name="common-al">De ferdieling fan de middels bart neffens kêst 3.2.11 fan de regeling.</text:p>
            <text:p text:style-name="common-al"/>
            <text:p text:style-name="common-al">It subsydzjeplafond fan paragraaf 3.3 produksje profesjonele poadiumkeunsten en muzykkomposysjes is € 110.000, te brûken yn twa tenders fan € 55.000.</text:p>
            <text:p text:style-name="common-al">De earste tender is iepen fan 1 jannewaris oant en mei 31 maart 2016, de twadde tender is iepen fan 1 maaie oant en mei 31 augustus 2016.</text:p>
            <text:p text:style-name="common-al">De ferdieling fan de middels bart neffens kêst 3.3.8 fan de regeling.</text:p>
            <text:p text:style-name="common-al"/>
            <text:p text:style-name="common-al">It subsydzjeplafond fan paragraaf 3.4 Iepenloftspullen is € 45.000.</text:p>
            <text:p text:style-name="common-al">Iepen fan 1 maart oant en mei 31 maart 2016.</text:p>
            <text:p text:style-name="common-al">De ferdieling fan de middels bart neffens kêst 3.4.11 fan de regeling.</text:p>
            <text:p text:style-name="common-al"/>
            <text:p text:style-name="common-al">It subsydzjeplafond fan paragraaf 3.5 Utkeap teater en muzyk is € 20.000.</text:p>
            <text:p text:style-name="common-al">Iepen fan 1 jannewaris oant en mei 30 septimber 2016.</text:p>
            <text:p text:style-name="common-al">De ferdieling fan de middels bart neffens kêst 3.5.8 fan de regeling.</text:p>
            <text:p text:style-name="common-al"/>
            <text:p text:style-name="common-al">It subsydzjeplafond fan paragraaf 4.1 Meartaligens yn it ûnderwiis is € 0 (nihyl).</text:p>
            <text:p text:style-name="common-al"/>
            <text:p text:style-name="common-al">It subsydzjeplafond fan paragraaf 4.2 Lesoeren Frysk yn it ûnderwiis: € 105.000.</text:p>
            <text:p text:style-name="common-al">Iepen fan 1 maaie oant en mei 31 july 2016.</text:p>
            <text:p text:style-name="common-al">De ferdieling fan de middels bart neffens kêst 4.2.7 fan de regeling.</text:p>
            <text:p text:style-name="common-al"/>
            <text:p text:style-name="common-al">It subsydzjeplafond fan paragraaf 5.1 Grutskalige sporteveneminten is € 90.000.</text:p>
            <text:p text:style-name="common-al">Iepen fan 1 jannewaris oant en mei 31 oktober 2016.</text:p>
            <text:p text:style-name="common-al">De ferdieling fan de middels bart neffens kêst 5.1.8 fan de regeling.</text:p>
            <text:p text:style-name="common-al"/>
            <text:p text:style-name="common-al">It subsydzjeplafond fan paragraaf 5.2 Fryske sporten is € 50.000.</text:p>
            <text:p text:style-name="common-al">Iepen fan 1 jannewaris oant en mei 31 oktober 2016.</text:p>
            <text:p text:style-name="last-al">De ferdieling fan de middels bart neffens kêst 5.2.8 fan de reg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ydzjeplafonds en iepenstellingen Subsydzj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8463</meta:user-defined>
    <meta:user-defined meta:name="OVERHEIDop.PrbID/DC.identifier">prb-2015-8463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